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3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9.06pt_mt.18.8mm_indent.-58.5mm_ifm" text:outline-level="1">Nr. 395
      <text:tab/>BRIEF VAN DE STAATSSECRETARIS VAN LANDBOUW, VISSERIJ, VOEDSELZEKERHEID EN NATUUR</text:h>
      <text:p text:style-name="ifm_p_mt.3.76mm_ifm">Aan de Voorzitter van de Tweede Kamer der Staten-Generaal</text:p>
      <text:p text:style-name="ifm_p_mt.3.76mm_ifm">Den Haag, 26 september 2024</text:p>
      <text:p text:style-name="ifm_p_mt.3.76mm_ifm">Vandaag heeft de Raad van Concurrentievermogen ingestemd met het voorstel van de Europese Commissie om de beschermde status van de wolf onder het Verdrag van Bern te verlagen. Over deze stemming heb ik uw Kamer gisteren per ommegaande geïnformeerd (Kamerstuk 33 576, nr. 394).</text:p>
      <text:p text:style-name="ifm_p_mt.3.76mm_ifm">Nederland heeft dit voorstel gesteund. Ook heb ik mij de afgelopen periode actief ingezet om de benodigde steun voor het voorstel te krijgen. Aanname van het voorstel is een belangrijke en hoopvolle eerste stap om op termijn voortvarender en daadkrachtiger te kunnen optreden bij incidenten met probleemwolven.</text:p>
      <text:p text:style-name="ifm_p_mt.3.76mm_ifm">Als gevolg van deze stemming zal het voorstel worden ingediend voor behandeling op de jaarlijkse vergadering van het Verdrag van Bern (2 tot 6 december 2024). Ik blijf mij actief inzetten om ook hier voldoende steun te verkrijgen voor het voorstel.</text:p>
      <text:p text:style-name="ifm_p_mt.3.76mm_ifm">Ik zal uw Kamer te zijner tijd informeren over de uitkomst van de stemming onder het Verdrag van Ber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6, nr. 395<text:tab/><text:page-number text:select-page="current"/></text:p>
      </style:footer>
    </style:master-page>
    <style:master-page xmlns:sdu-fn="http://schema.sdu.nl/2011/07/functions" style:name="Landscape" style:page-layout-name="landscape-margin-text">
      <style:footer>
        <text:p text:style-name="footer">Tweede Kamer, vergaderjaar 2024-2025, 33 576,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Uitkomst stemming voorstel tot verlagen beschermde status wolf onder Verdrag van Bern</dc:title>
    <meta:user-defined meta:name="OVERHEIDop.ParlID/DC.identifier">kst-33576-395</meta:user-defined>
    <meta:user-defined meta:name="OVERHEIDop.ondernummer">395</meta:user-defined>
    <meta:user-defined meta:name="DCTERMS.W3CDTF/DCTERMS.available">2024-10-01</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9/xml/MC-OEP-Kamerstuk-Web.xml</meta:user-defined>
    <meta:user-defined meta:name="OVERHEIDop.documenttitel">Uitkomst stemming voorstel tot verlagen beschermde status wolf onder Verdrag van Bern</meta:user-defined>
    <meta:user-defined meta:name="OVERHEIDop.indiener">J.F. Rummenie</meta:user-defined>
    <meta:user-defined meta:name="OVERHEIDop.dossiertitel">Na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6</meta:user-defined>
    <meta:user-defined meta:name="DC.title">Natuurbeleid; Brief regering; Uitkomst stemming voorstel tot verlagen beschermde status wolf onder Verdrag van Ber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