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394
      <text:tab/>BRIEF VAN DE STAATSSECRETARIS VAN LANDBOUW, VISSERIJ, VOEDSELZEKERHEID EN NATUUR</text:h>
      <text:p text:style-name="ifm_p_mt.3.76mm_ifm">Aan de Voorzitter van de Tweede Kamer der Staten-Generaal</text:p>
      <text:p text:style-name="ifm_p_mt.3.76mm_ifm">Den Haag, 25 september 2024</text:p>
      <text:p text:style-name="ifm_p_mt.3.76mm_ifm">Zojuist is bekend geworden dat het Hongaars voorzitterschap de stemming over het voorstel tot het verlagen van de beschermde status van de wolf onder het Verdrag van Bern als A-punt heeft geagendeerd voor de Raad van Concurrentievermogen op 26 september aanstaande.</text:p>
      <text:p text:style-name="ifm_p_mt.3.76mm_ifm">Gezien het belang dat uw Kamer aan dit onderwerp hecht vind ik het belangrijk u hier per ommegaande over te informeren.</text:p>
      <text:p text:style-name="ifm_p_mt.3.76mm_ifm">De Nederlandse inzet voor deze stemming is eerder per brief aan uw Kamer gemeld (Kamerstuk 33 576, nr. 389). Ik zal morgen namens Nederland vóór een verlaging van de beschermde status stemmen. Hierdoor zouden we op termijn probleemwolven in Nederland beter kunnen aanpakk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394<text:tab/><text:page-number text:select-page="current"/></text:p>
      </style:footer>
    </style:master-page>
    <style:master-page xmlns:sdu-fn="http://schema.sdu.nl/2011/07/functions" style:name="Landscape" style:page-layout-name="landscape-margin-text">
      <style:footer>
        <text:p text:style-name="footer">Tweede Kamer, vergaderjaar 2024-2025, 33 576,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Stemming over voorstel tot verlagen beschermde status wolf onder Verdrag van Bern</dc:title>
    <meta:user-defined meta:name="OVERHEIDop.ParlID/DC.identifier">kst-33576-394</meta:user-defined>
    <meta:user-defined meta:name="OVERHEIDop.ondernummer">394</meta:user-defined>
    <meta:user-defined meta:name="DCTERMS.W3CDTF/DCTERMS.available">2024-09-26</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Stemming over voorstel tot verlagen beschermde status wolf onder Verdrag van Bern</meta:user-defined>
    <meta:user-defined meta:name="OVERHEIDop.indiener">J.F. Rummenie</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Natuurbeleid; Brief regering; Stemming over voorstel tot verlagen beschermde status wolf onder Verdrag van Ber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