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93
      <text:tab/>BRIEF VAN DE STAATSSECRETARIS VAN LANDBOUW, VISSERIJ, VOEDSELZEKERHEID EN NATUUR</text:h>
      <text:p text:style-name="ifm_p_mt.3.76mm_ifm">Aan de Voorzitter van de Tweede Kamer der Staten-Generaal</text:p>
      <text:p text:style-name="ifm_p_mt.3.76mm_ifm">Den Haag, 16 september 2024</text:p>
      <text:p text:style-name="ifm_p_mt.3.76mm_ifm">Op 6 september jl. heb ik een verzoek ontvangen (kenmerk: 2024Z12277/2024D31519) van de vaste commissie voor Landbouw, Visserij, Voedselzekerheid en Natuur (LVVN) om mijn reactie op de brief van de Vogelbescherming van 1 augustus jl. (kenmerk 2021-24) uiterlijk 16 september met hen te delen. Zodoende kan de commissie deze reactie ook gebruiken ter voorbereiding op het schriftelijk overleg over de inbreukprocedure van de Europese Commissie t.a.v. de bescherming van weidevogels (specifiek de grutto) dat op 19 september gepland staat.</text:p>
      <text:p text:style-name="ifm_p_mt.3.76mm_ifm">Hierbij willig ik dit verzoek in door een kopie van mijn reactie op de brief van Vogelbescherming Nederland bij te voegen. Deze brief is op 16 september gestuurd aan Vogelbescherming Nederlan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93<text:tab/><text:page-number text:select-page="current"/></text:p>
      </style:footer>
    </style:master-page>
    <style:master-page xmlns:sdu-fn="http://schema.sdu.nl/2011/07/functions" style:name="Landscape" style:page-layout-name="landscape-margin-text">
      <style:footer>
        <text:p text:style-name="footer">Tweede Kamer, vergaderjaar 2023-2024, 33 576,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commissie over een afschrift van het antwoord op de brief van Vogelbescherming Nederland over inbreukprocedure bescherming weidevogels</dc:title>
    <meta:user-defined meta:name="OVERHEIDop.ParlID/DC.identifier">kst-33576-393</meta:user-defined>
    <meta:user-defined meta:name="OVERHEIDop.ondernummer">393</meta:user-defined>
    <meta:user-defined meta:name="DCTERMS.W3CDTF/DCTERMS.available">2024-09-19</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Reactie op verzoek commissie over een afschrift van het antwoord op de brief van Vogelbescherming Nederland over inbreukprocedure bescherming weidevogels</meta:user-defined>
    <meta:user-defined meta:name="OVERHEIDop.indiener">J.F. Rummenie</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Natuurbeleid; Brief regering; Reactie op verzoek commissie over een afschrift van het antwoord op de brief van Vogelbescherming Nederland over inbreukprocedure bescherming weidevo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