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92<text:tab/>BRIEF VAN DE STAATSSECRETARIS VAN LANDBOUW, VISSERIJ, VOEDSELZEKERHEID EN NATUUR</text:h>
      <text:p text:style-name="ifm_p_mt.3.76mm_ifm">Aan de Voorzitter van de Tweede Kamer der Staten-Generaal</text:p>
      <text:p text:style-name="ifm_p_mt.3.76mm_ifm">Den Haag, 16 september 2024</text:p>
      <text:p text:style-name="ifm_p_mt.3.76mm_ifm">Naar aanleiding van het verzoek van de vaste Kamercommissie voor Landbouw, Visserij, Voedselzekerheid en Natuur (brief d.d. 5 september 2024, Kamerstuk 33 576, nr. 388), bericht ik u dat ik bereid ben om mijn ambtenaren op korte termijn een besloten technische briefing te laten geven over de inhoud en context van de inbreukprocedure die de Europese Commissie tegen Nederland is gestart over de bescherming van de grutto.</text:p>
      <text:p text:style-name="ifm_p_mt.3.76mm_ifm">Ter voorbereiding van de betrokken Kamerleden op dit gesprek zal ik de aanmaningsbrief van de Europese Commissie (kenmerk: INFR(2024) 4014 (2024)4015) vertrouwelijk ter inzage laten leggen bij het Centraal Informatiepunt (CIP) van uw Kamer, conform de Regeling vertrouwelijke stukken<text:note text:id="ID-1157233-d36e7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Over de inhoud van dit stuk kan in de openbaarheid helaas niet worden gesproken.</text:p>
      <text:p text:style-name="ifm_p_mt.3.76mm_ifm">Ik vertrouw hiermee tegemoet te komen aan uw informatieverzoek.</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92<text:tab/><text:page-number text:select-page="current"/></text:p>
      </style:footer>
    </style:master-page>
    <style:master-page xmlns:sdu-fn="http://schema.sdu.nl/2011/07/functions" style:name="Landscape" style:page-layout-name="landscape-margin-text">
      <style:footer>
        <text:p text:style-name="footer">Tweede Kamer, vergaderjaar 2023-2024, 33 576,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Toestemming voor deelname aan een besloten technische briefing over de inbreukprocedure grutto</dc:title>
    <meta:user-defined meta:name="OVERHEIDop.ParlID/DC.identifier">kst-33576-392</meta:user-defined>
    <meta:user-defined meta:name="OVERHEIDop.ondernummer">392</meta:user-defined>
    <meta:user-defined meta:name="DCTERMS.W3CDTF/DCTERMS.available">2024-09-17</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Toestemming voor deelname aan een besloten technische briefing over de inbreukprocedure grutto</meta:user-defined>
    <meta:user-defined meta:name="OVERHEIDop.indiener">J.F. Rummenie</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Natuurbeleid; Brief regering; Toestemming voor deelname aan een besloten technische briefing over de inbreukprocedure grutt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