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90
      <text:tab/>BRIEF VAN DE MINISTER VAN INFRASTRUCTUUR EN WATERSTAAT</text:h>
      <text:p text:style-name="ifm_p_mt.3.76mm_ifm">Aan de Voorzitter van de Tweede Kamer der Staten-Generaal</text:p>
      <text:p text:style-name="ifm_p_mt.3.76mm_ifm">Den Haag, 30 augustus 2024</text:p>
      <text:p text:style-name="ifm_p_mt.3.76mm_ifm">Tijdens het ordedebat van de commissie LNV op 25 juni jl. is door uw Kamer gevraagd om een brief over de (op dezelfde dag) aangenomen motie waarin de (nieuwe) regering wordt verzocht pas over te gaan tot verhoging van de maximumsnelheid als alle PAS-melders gelegaliseerd zijn en de garnalenvissers een Wnb-vergunning hebben.</text:p>
      <text:p text:style-name="ifm_p_mt.3.76mm_ifm">Ter uitwerking van het hoofdlijnenakkoord (bijlage bij Kamerstuk 36 471, nr. 37) wordt momenteel gewerkt aan een aanpak voor de verhoging van de maximumsnelheid op autosnelwegen naar 130 kilometer per uur. In oktober wordt u nader geïnformeerd over de aanpak. De reactie op de motie wordt daar in meegenomen zodat er in één keer een totaalbeeld geschetst wordt.</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90<text:tab/><text:page-number text:select-page="current"/></text:p>
      </style:footer>
    </style:master-page>
    <style:master-page xmlns:sdu-fn="http://schema.sdu.nl/2011/07/functions" style:name="Landscape" style:page-layout-name="landscape-margin-text">
      <style:footer>
        <text:p text:style-name="footer">Tweede Kamer, vergaderjaar 2023-2024, 33 576,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Uitstel reactie op motie van de leden Grinwis en Vedder over pas overgaan tot verhoging van de maximumsnelheid als alle PAS-melders gelegaliseerd zijn en de garnalenvissers een Wnb-vergunning hebben (Kamerstuk 33576-385)</dc:title>
    <meta:user-defined meta:name="OVERHEIDop.ParlID/DC.identifier">kst-33576-390</meta:user-defined>
    <meta:user-defined meta:name="OVERHEIDop.ondernummer">390</meta:user-defined>
    <meta:user-defined meta:name="DCTERMS.W3CDTF/DCTERMS.available">2024-09-03</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Uitstel reactie op motie van de leden Grinwis en Vedder over pas overgaan tot verhoging van de maximumsnelheid als alle PAS-melders gelegaliseerd zijn en de garnalenvissers een Wnb-vergunning hebben (Kamerstuk 33576-385)</meta:user-defined>
    <meta:user-defined meta:name="OVERHEIDop.indiener">B. Madlener</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30</meta:user-defined>
    <meta:user-defined meta:name="DC.title">Natuurbeleid; Brief regering; Uitstel reactie op motie van de leden Grinwis en Vedder over pas overgaan tot verhoging van de maximumsnelheid als alle PAS-melders gelegaliseerd zijn en de garnalenvissers een Wnb-vergunning hebben (Kamerstuk 33576-3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