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88
      <text:tab/>BRIEF VAN DE STAATSSECRETARIS LANDBOUW, VISSERIJ, VOEDSELZEKERHEID EN NATUUR </text:h>
      <text:p text:style-name="ifm_p_mt.3.76mm_ifm">Aan de Voorzitter van de Tweede Kamer der Staten-Generaal</text:p>
      <text:p text:style-name="ifm_p_mt.3.76mm_ifm">Den Haag, 25 juli 2024</text:p>
      <text:p text:style-name="ifm_p_mt.3.76mm_ifm">Hierbij informeer ik uw Kamer dat Nederland op 25 juli 2024 een aanmaningsbrief heeft ontvangen van de Europese Commissie (EC).</text:p>
      <text:p text:style-name="ifm_p_mt.3.76mm_ifm">In deze brief stelt de EC Nederland in gebreke vanwege de niet-naleving van de op hem rustende verplichtingen uit de Vogelrichtlijn (Richtlijn 2009/147/EG van het Europees Parlement en de Raad van 30 november 2009). De EC vraagt Nederland om een schriftelijke reactie te geven op de ingebrekestelling en roept op tot herstel van de rechtmatige situatie.</text:p>
      <text:p text:style-name="ifm_p_mt.3.76mm_ifm">De inbreukprocedure is vertrouwelijk en de stukken die in dat kader worden gewisseld zijn niet openbaar, reden waarom ik de ingebrekestelling niet bij deze brief kan voegen.</text:p>
      <text:p text:style-name="ifm_p_mt.3.76mm_ifm">De aanmaningsbrief wordt momenteel door mij bestudeerd. Bij de nadere uitwerking zullen de provincies worden betrokken. Ook zal ik de Kamer op de hoogte houd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88<text:tab/><text:page-number text:select-page="current"/></text:p>
      </style:footer>
    </style:master-page>
    <style:master-page xmlns:sdu-fn="http://schema.sdu.nl/2011/07/functions" style:name="Landscape" style:page-layout-name="landscape-margin-text">
      <style:footer>
        <text:p text:style-name="footer">Tweede Kamer, vergaderjaar 2023-2024, 33 576,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Inbreukprocedure Vogelrichtlijn</dc:title>
    <meta:user-defined meta:name="OVERHEIDop.ParlID/DC.identifier">kst-33576-388</meta:user-defined>
    <meta:user-defined meta:name="OVERHEIDop.ondernummer">388</meta:user-defined>
    <meta:user-defined meta:name="DCTERMS.W3CDTF/DCTERMS.available">2024-07-30</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8/xml/MC-OEP-Kamerstuk-Web.xml</meta:user-defined>
    <meta:user-defined meta:name="OVERHEIDop.documenttitel">Inbreukprocedure Vogelrichtlijn</meta:user-defined>
    <meta:user-defined meta:name="OVERHEIDop.indiener">J.F. Rummenie</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5</meta:user-defined>
    <meta:user-defined meta:name="DC.title">Natuurbeleid; Brief regering; Inbreukprocedure Vogel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