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87<text:tab/>BRIEF VAN DE MINISTER VAN LANDBOUW, NATUUR EN VOEDSELKWALITEIT</text:h>
      <text:p text:style-name="ifm_p_mt.3.76mm_ifm">Aan de Voorzitter van de Tweede Kamer der Staten-Generaal</text:p>
      <text:p text:style-name="ifm_p_mt.3.76mm_ifm">Den Haag, 28 juni 2024</text:p>
      <text:p text:style-name="ifm_p_mt.3.76mm_ifm">Uw Kamer heeft op 15 februari jl. ingestemd met het amendement Grinwis (Kamerstuk 36 410 XIV, nr. 15) inzake het Agrarisch Natuur- en Landschapsbeheer (ANLb). Dit amendement regelt extra budget voor het ANLb in 2024. De indieners beogen met het amendement ook in de jaren na 2024 extra budget beschikbaar te stellen. Via deze weg informeer ik u in lijn met art. 2.3 van de Comptabiliteitswet over dat het amendement niet meerjarig uitgevoerd wordt.</text:p>
      <text:p text:style-name="ifm_p_mt.3.76mm_ifm">Tijdens de begrotingsbehandeling op 1 februari jl. heb ik dit amendement ontraden. De meerjarige dekking die het amendement beoogde was niet deugdelijk, omdat een beroep werd gedaan op onderuitputting waarvan nog niet bekend was of die optreedt en wanneer. Er is momenteel geen onderuitputting op de LNV-begroting beschikbaar die meerjarig ingezet kan worden ingezet voor dekking van het voorstel.</text:p>
      <text:p text:style-name="ifm_p_mt.3.76mm_ifm">Daarnaast is in het kader van het Natuurpact reeds budget voor uitvoering van het ANLb in het Provinciefonds gestort. Provincies hebben bestedingsvrijheid en kunnen zelf bepalen waar dit budget voor wordt ingezet. Het Provinciefonds – en daarmee ook de bijdrage voor het ANLb – wordt jaarlijks geïndexeerd. Provincies zien ondanks de bijdrage in het kader van het GLB-NSP een tekort om het ANLb volledig te blijven betalen. In bestuurlijk overleg met de provincies is inspanning toegezegd om een oplossing te zoeken. Die oplossing is niet gevonden binnen de LNV-begroting. De provincies hebben binnen de eigen begroting de middelen voor de betaling van het gevoerde beheer in 2023 geregeld. Dat waardeer ik zeer. Voor 2024 komt dankzij het amendement € 20,4 mln. extra beschikbaa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87<text:tab/><text:page-number text:select-page="current"/></text:p>
      </style:footer>
    </style:master-page>
    <style:master-page xmlns:sdu-fn="http://schema.sdu.nl/2011/07/functions" style:name="Landscape" style:page-layout-name="landscape-margin-text">
      <style:footer>
        <text:p text:style-name="footer">Tweede Kamer, vergaderjaar 2023-2024, 33 576,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Agrarisch Natuur- en Landschapsbeheer</dc:title>
    <meta:user-defined meta:name="OVERHEIDop.ParlID/DC.identifier">kst-33576-387</meta:user-defined>
    <meta:user-defined meta:name="OVERHEIDop.ondernummer">387</meta:user-defined>
    <meta:user-defined meta:name="DCTERMS.W3CDTF/DCTERMS.available">2024-07-03</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8/xml/MC-OEP-Kamerstuk-Web.xml</meta:user-defined>
    <meta:user-defined meta:name="OVERHEIDop.documenttitel">Agrarisch Natuur- en Landschapsbeheer</meta:user-defined>
    <meta:user-defined meta:name="OVERHEIDop.indiener">P. Adema</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Natuurbeleid; Brief regering; Agrarisch Natuur- en Landschap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