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85
      <text:tab/>MOTIE VAN DE LEDEN GRINWIS EN VEDDER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constaterende dat in het hoofdlijnenakkoord afgesproken is dat «de maximumsnelheid op de snelweg – daar waar dat kan – verhoogd wordt naar 130 kilometer per uur»;</text:p>
      <text:p text:style-name="ifm_p_mt.3.76mm_ifm">constaterende dat in het hooflijnenakkoord tevens is afgesproken om «PAS-melders met voorrang» te legaliseren;</text:p>
      <text:p text:style-name="ifm_p_mt.3.76mm_ifm">van mening dat PAS-melders, waaronder veel boerengezinsbedrijven, maar bijvoorbeeld ook een beroepsgroep als de garnalenvissers, al veel en veel te lang in onzekerheid zitten;</text:p>
      <text:p text:style-name="ifm_p_mt.3.76mm_ifm">verzoekt de (nieuwe) regering pas over te gaan tot verhoging van de maximumsnelheid nadat alle PAS-melders gelegaliseerd zijn en de garnalenvissers een Wnb-vergunning hebben,</text:p>
      <text:p text:style-name="ifm_p_mt.3.76mm_ifm">en gaat over tot de orde van de dag.</text:p>
      <text:p text:style-name="ifm_p_mt.3.76mm_ifm">Grinwis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76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76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Grinwis en Vedder over pas overgaan tot verhoging van de maximumsnelheid als alle PAS-melders gelegaliseerd zijn en de garnalenvissers een Wnb-vergunning hebben</dc:title>
    <meta:user-defined meta:name="OVERHEIDop.ParlID/DC.identifier">kst-33576-385</meta:user-defined>
    <meta:user-defined meta:name="OVERHEIDop.ondernummer">385</meta:user-defined>
    <meta:user-defined meta:name="DCTERMS.W3CDTF/DCTERMS.available">2024-06-25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Grinwis en Vedder over pas overgaan tot verhoging van de maximumsnelheid als alle PAS-melders gelegaliseerd zijn en de garnalenvissers een Wnb-vergunning hebben</meta:user-defined>
    <meta:user-defined meta:name="OVERHEIDop.indiener">E.C. Vedder</meta:user-defined>
    <meta:user-defined meta:name="OVERHEIDop.indiener">P.A. Grinwis</meta:user-defined>
    <meta:user-defined meta:name="OVERHEIDop.dossiertitel">Natuur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Natuurbeleid; Motie; Motie van de leden Grinwis en Vedder over pas overgaan tot verhoging van de maximumsnelheid als alle PAS-melders gelegaliseerd zijn en de garnalenvissers een Wnb-vergunning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