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38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384
      <text:tab/>MOTIE VAN HET LID HERTZBERGER C.S.</text:h>
      <text:p text:style-name="ifm_p_ifm">Voorgesteld 20 juni 2024</text:p>
      <text:p text:style-name="ifm_p_mt.3.76mm_ifm">De Kamer,</text:p>
      <text:p text:style-name="ifm_p_mt.3.76mm_ifm">gehoord de beraadslaging,</text:p>
      <text:p text:style-name="ifm_p_mt.3.76mm_ifm">overwegende dat AERIUS Calculator niet doelgeschikt wordt geacht voor de berekening van de stikstofdepositie van vissersschepen en er geen adviesbureau bereid is de depositie passend te beoordelen tot op heden;</text:p>
      <text:p text:style-name="ifm_p_mt.3.76mm_ifm">overwegende dat de visserij de stikstofuitstoot al sterk heeft gereduceerd door de installatie van katalysatoren en de sanering;</text:p>
      <text:p text:style-name="ifm_p_mt.3.76mm_ifm">overwegende dat de visserij voor 1 januari 2025 een natuurvergunning nodig heeft;</text:p>
      <text:p text:style-name="ifm_p_mt.3.76mm_ifm">verzoekt de regering om bij gebrek aan passend instrumentarium voor depositieberekeningen of uitzicht op een passende beoordeling de minimale deposities van de visserij met een maatwerkvoorschrift en uitstootplafond te vergunnen,</text:p>
      <text:p text:style-name="ifm_p_mt.3.76mm_ifm">en gaat over tot de orde van de dag.</text:p>
      <text:p text:style-name="ifm_p_mt.3.76mm_ifm">Hertzberger</text:p>
      <text:p text:style-name="ifm_p_ifm">Vedder</text:p>
      <text:p text:style-name="ifm_p_ifm">Grinwis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3 576, nr. 3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3 576, nr. 3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het lid Hertzberger c.s. over de minimale deposities van de visserij met een maatwerkvoorschrift en uitstootplafond vergunnen</dc:title>
    <meta:user-defined meta:name="OVERHEIDop.ParlID/DC.identifier">kst-33576-384</meta:user-defined>
    <meta:user-defined meta:name="OVERHEIDop.ondernummer">384</meta:user-defined>
    <meta:user-defined meta:name="DCTERMS.W3CDTF/DCTERMS.available">2024-06-25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Hertzberger c.s. over de minimale deposities van de visserij met een maatwerkvoorschrift en uitstootplafond vergunnen</meta:user-defined>
    <meta:user-defined meta:name="OVERHEIDop.indiener">A.J. Flach</meta:user-defined>
    <meta:user-defined meta:name="OVERHEIDop.indiener">P.A. Grinwis</meta:user-defined>
    <meta:user-defined meta:name="OVERHEIDop.indiener">E.C. Vedder</meta:user-defined>
    <meta:user-defined meta:name="OVERHEIDop.indiener">R.Y. Hertzberger</meta:user-defined>
    <meta:user-defined meta:name="OVERHEIDop.dossiertitel">Natuur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0</meta:user-defined>
    <meta:user-defined meta:name="DC.title">Natuurbeleid; Motie; Motie van het lid Hertzberger c.s. over de minimale deposities van de visserij met een maatwerkvoorschrift en uitstootplafond vergu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