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76-3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6<text:tab/>Natuurbeleid</text:h>
      <text:h text:style-name="ifm_p_font.bold_size.9.06pt_mt.18.8mm_indent.-58.5mm_ifm" text:outline-level="1">Nr. 382
      <text:tab/>MOTIE VAN HET LID VAN CAMPEN</text:h>
      <text:p text:style-name="ifm_p_ifm">Voorgesteld 20 juni 2024</text:p>
      <text:p text:style-name="ifm_p_mt.3.76mm_ifm">De Kamer,</text:p>
      <text:p text:style-name="ifm_p_mt.3.76mm_ifm">gehoord de beraadslaging,</text:p>
      <text:p text:style-name="ifm_p_mt.3.76mm_ifm">constaterende dat er in de kustprovincies sprake is van verzilting van landbouwgronden, het schaarser worden van de zoetwatervoorziening en stikstofdepositie van scheepvaart;</text:p>
      <text:p text:style-name="ifm_p_mt.3.76mm_ifm">overwegende dat deze factoren druk leggen op de staat van instandhouding van de natuur en daarbij NO<text:span text:style-name="ifm_span_font.subscript_ifm">x</text:span> uit de scheepvaart in alle kustprovincies ervoor zorgt dat deze provincies weinig sturing hebben op de stikstofdepositie;</text:p>
      <text:p text:style-name="ifm_p_mt.3.76mm_ifm">overwegende dat hiermee agrarisch ondernemerschap op de Zeeuwse eilanden en andere kustprovincies zeer moeilijk wordt en daarmee kostbare opbrengsten verloren gaan, zeker aangezien de provincie door beperkte aanwezigheid van veehouderij kan sturen op emissies;</text:p>
      <text:p text:style-name="ifm_p_mt.3.76mm_ifm">verzoekt de regering om in lijn met het doel «maatwerk per gebied» in het NPLG samen met deze provincies tot een actieplan te komen om in de behoefte van zoetwater te kunnen voorzien en verzilting tegen te gaan en maatregelen in het NPLG op te nemen die sturing op het gebied van de staat van instandhouding kunnen bieden,</text:p>
      <text:p text:style-name="ifm_p_mt.3.76mm_ifm">en gaat over tot de orde van de dag.</text:p>
      <text:p text:style-name="ifm_p_mt.3.76mm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6, nr. 382<text:tab/><text:page-number text:select-page="current"/></text:p>
      </style:footer>
    </style:master-page>
    <style:master-page xmlns:sdu-fn="http://schema.sdu.nl/2011/07/functions" style:name="Landscape" style:page-layout-name="landscape-margin-text">
      <style:footer>
        <text:p text:style-name="footer">Tweede Kamer, vergaderjaar 2023-2024, 33 576,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Van Campen over met kustprovincies tot een actieplan komen om in de behoefte van zoetwater te voorzien en verzilting tegen te gaan</dc:title>
    <meta:user-defined meta:name="OVERHEIDop.ParlID/DC.identifier">kst-33576-382</meta:user-defined>
    <meta:user-defined meta:name="OVERHEIDop.ondernummer">382</meta:user-defined>
    <meta:user-defined meta:name="DCTERMS.W3CDTF/DCTERMS.available">2024-06-25</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8/xml/MC-OEP-Kamerstuk-Web.xml</meta:user-defined>
    <meta:user-defined meta:name="OVERHEIDop.documenttitel">Motie van het lid Van Campen over met kustprovincies tot een actieplan komen om in de behoefte van zoetwater te voorzien en verzilting tegen te gaan</meta:user-defined>
    <meta:user-defined meta:name="OVERHEIDop.indiener">A.A.H. van Campen</meta:user-defined>
    <meta:user-defined meta:name="OVERHEIDop.dossiertitel">Na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Natuurbeleid; Motie; Motie van het lid Van Campen over met kustprovincies tot een actieplan komen om in de behoefte van zoetwater te voorzien en verzilting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