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9.06pt_mt.18.8mm_indent.-58.5mm_ifm" text:outline-level="1">Nr. 379
      <text:tab/>MOTIE VAN HET LID KOSTIC</text:h>
      <text:p text:style-name="ifm_p_ifm">Voorgesteld 20 juni 2024</text:p>
      <text:p text:style-name="ifm_p_mt.3.76mm_ifm">De Kamer,</text:p>
      <text:p text:style-name="ifm_p_mt.3.76mm_ifm">gehoord de beraadslaging,</text:p>
      <text:p text:style-name="ifm_p_mt.3.76mm_ifm">constaterende dat slechts 4% van de Nederlandse landbouw biologisch is en we daarmee hekkensluiter van de Europese Unie zijn;</text:p>
      <text:p text:style-name="ifm_p_mt.3.76mm_ifm">constaterende dat terwijl veel andere Europese landen steeds meer biologische landbouw hebben, de achterstand van Nederland volgens cijfers van Eurostat toeneemt;</text:p>
      <text:p text:style-name="ifm_p_mt.3.76mm_ifm">constaterende dat onderzoekers een te weinig actieve overheid als een van de oorzaken van deze achterstand noemen, terwijl de biologische boeren te maken krijgen met een oneerlijk bedrijfseconomisch speelveld waarbij ze extra kosten moeten dragen;</text:p>
      <text:p text:style-name="ifm_p_mt.3.76mm_ifm">constaterende dat biologische landbouw veel voordelen kan hebben voor onze gezondheid, de bijen- en hommelpopulaties en de bodem- en waterkwaliteit;</text:p>
      <text:p text:style-name="ifm_p_mt.3.76mm_ifm">verzoekt de regering extra maatregelen te nemen zodat Nederland de achterstand in Europa op het gebied van biologische landbouw zo snel mogelijk inloopt,</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79<text:tab/><text:page-number text:select-page="current"/></text:p>
      </style:footer>
    </style:master-page>
    <style:master-page xmlns:sdu-fn="http://schema.sdu.nl/2011/07/functions" style:name="Landscape" style:page-layout-name="landscape-margin-text">
      <style:footer>
        <text:p text:style-name="footer">Tweede Kamer, vergaderjaar 2023-2024, 33 576,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Kostic over extra maatregelen om de achterstand op het gebied van biologische landbouw in Europa zo snel mogelijk in te lopen</dc:title>
    <meta:user-defined meta:name="OVERHEIDop.ParlID/DC.identifier">kst-33576-379</meta:user-defined>
    <meta:user-defined meta:name="OVERHEIDop.ondernummer">379</meta:user-defined>
    <meta:user-defined meta:name="DCTERMS.W3CDTF/DCTERMS.available">2024-06-25</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8/xml/MC-OEP-Kamerstuk-Web.xml</meta:user-defined>
    <meta:user-defined meta:name="OVERHEIDop.documenttitel">Motie van het lid Kostic over extra maatregelen om de achterstand op het gebied van biologische landbouw in Europa zo snel mogelijk in te lopen</meta:user-defined>
    <meta:user-defined meta:name="OVERHEIDop.indiener">I. Kostic</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Natuurbeleid; Motie; Motie van het lid Kostic over extra maatregelen om de achterstand op het gebied van biologische landbouw in Europa zo snel mogelijk in te lo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