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3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76<text:tab/>Natuurbeleid</text:h>
      <text:h text:style-name="ifm_p_font.bold_size.9.06pt_mt.18.8mm_indent.-58.5mm_ifm" text:outline-level="1">Nr. 374
      <text:tab/>BRIEF VAN DE MINISTER VOOR NATUUR EN STIKSTOF</text:h>
      <text:p text:style-name="ifm_p_mt.3.76mm_ifm">Aan de Voorzitter van de Tweede Kamer der Staten-Generaal</text:p>
      <text:p text:style-name="ifm_p_mt.3.76mm_ifm">Den Haag, 26 april 2024</text:p>
      <text:p text:style-name="ifm_p_mt.3.76mm_ifm">Tijdens het commissiedebat Stikstof, NPLG en Natuur van 17 april 2024 heb ik toegezegd om uw Kamer nog voor het meireces het basisrapport Rode Lijst Zweefvliegen te doen toekomen. Het basisrapport heb ik ter informatie bij deze brief gevoegd.</text:p>
      <text:p text:style-name="ifm_p_mt.3.76mm_ifm">Mijn ministerie laat jaarlijks Rode Lijsten actualiseren door verschillende soortenorganisaties. Hiermee geef ik invulling aan mijn verplichtingen die voortvloeien uit artikel 1 en 3 van de Conventie van Bern (Trb. 1979, nr. 175). Aan de hand van het advies in het basisrapport wordt door mij de Rode Lijst vastgesteld en gepubliceerd in de Staatscourant. Op 6 december 2022 heb ik aan EIS Kenniscentrum Insecten gevraagd om een basisrapport met advies voor een Rode Lijst Zweefvliegen op te stellen. Het is de eerste keer dat er een Rode Lijst voor Zweefvliegen wordt opgesteld. Op 13 maart 2024 heb ik van EIS Kenniscentrum Insecten het basisrapport en advies voor de Rode Lijst Zweefvliegen ontvangen.</text:p>
      <text:p text:style-name="ifm_p_mt.3.76mm_ifm">Omdat de vaststelling van een Rode Lijst Zweefvliegen ook beleidsmatige consequenties kan hebben, niet in het minst voor provincies, wil ik, gezien mijn demissionaire status het vaststellen en publiceren van de Rode Lijst Zweefvliegen overlaten aan een opvolgend bewindspersoo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76, nr. 374<text:tab/><text:page-number text:select-page="current"/></text:p>
      </style:footer>
    </style:master-page>
    <style:master-page xmlns:sdu-fn="http://schema.sdu.nl/2011/07/functions" style:name="Landscape" style:page-layout-name="landscape-margin-text">
      <style:footer>
        <text:p text:style-name="footer">Tweede Kamer, vergaderjaar 2023-2024, 33 576, nr. 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Basisrapport Rode Lijst Zweefvliegen</dc:title>
    <meta:user-defined meta:name="OVERHEIDop.ParlID/DC.identifier">kst-33576-374</meta:user-defined>
    <meta:user-defined meta:name="OVERHEIDop.ondernummer">374</meta:user-defined>
    <meta:user-defined meta:name="DCTERMS.W3CDTF/DCTERMS.available">2024-04-30</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6/xml/MC-OEP-Kamerstuk-Web.xml</meta:user-defined>
    <meta:user-defined meta:name="OVERHEIDop.documenttitel">Basisrapport Rode Lijst Zweefvliegen</meta:user-defined>
    <meta:user-defined meta:name="OVERHEIDop.indiener">C. van der Wal</meta:user-defined>
    <meta:user-defined meta:name="OVERHEIDop.dossiertitel">Natuu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6</meta:user-defined>
    <meta:user-defined meta:name="DC.title">Natuurbeleid; Brief regering; Basisrapport Rode Lijst Zweefvlie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