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36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366
      <text:tab/>BRIEF VAN DE MINISTER VOOR NATUUR EN STIKSTOF</text:h>
      <text:p text:style-name="ifm_p_mt.3.76mm_ifm">Aan de Voorzitter van de Tweede Kamer der Staten-Generaal</text:p>
      <text:p text:style-name="ifm_p_mt.3.76mm_ifm">Den Haag, 29 januari 2024</text:p>
      <text:p text:style-name="ifm_p_mt.3.76mm_ifm">De Raad voor Dierenaangelegenheden (RDA) voert op mijn verzoek de maatschappelijke dialoog over de wolf. Hierbij biedt ik u de Tussenrapportage van deze dialoog aan. Naar verwachting wordt de dialoog dit voorjaar afgerond. Ik zal u de uitkomsten hiervan en het door de RDA naar aanleiding van de dialoog uitgebrachte advies zo spoedig mogelijk doen toekomen.</text:p>
      <text:p text:style-name="ifm_p_mt.5.08mm_ifm">De Minister voor Natuur en Stikstof,<text:line-break/>Ch. van der<text:s/>Wal-Zeggel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3 576, nr. 3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3 576, nr. 3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uurbeleid; Brief regering; Tussenrapportage maatschappelijke dialoog wolf</dc:title>
    <meta:user-defined meta:name="OVERHEIDop.ParlID/DC.identifier">kst-33576-366</meta:user-defined>
    <meta:user-defined meta:name="OVERHEIDop.ondernummer">366</meta:user-defined>
    <meta:user-defined meta:name="DCTERMS.W3CDTF/DCTERMS.available">2024-02-07</meta:user-defined>
    <meta:user-defined meta:name="OVERHEIDop.KamerstukTypen/DC.type">Brief</meta:user-defined>
    <meta:user-defined meta:name="OVERHEIDop.dossiernummer">3357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Tussenrapportage maatschappelijke dialoog wolf</meta:user-defined>
    <meta:user-defined meta:name="OVERHEIDop.indiener">C. van der Wal</meta:user-defined>
    <meta:user-defined meta:name="OVERHEIDop.dossiertitel">Natuur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9</meta:user-defined>
    <meta:user-defined meta:name="DC.title">Natuurbeleid; Brief regering; Tussenrapportage maatschappelijke dialoog wolf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