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59
      <text:tab/>BRIEF VAN DE MINISTER VOOR NATUUR EN STIKSTOF</text:h>
      <text:p text:style-name="ifm_p_mt.3.76mm_ifm">Aan de Voorzitter van de Tweede Kamer der Staten-Generaal</text:p>
      <text:p text:style-name="ifm_p_mt.3.76mm_ifm">Den Haag, 3 november 2023</text:p>
      <text:p text:style-name="ifm_p_mt.3.76mm_ifm">Hierbij bied ik uw Kamer de Agenda Natuurinclusief 2.0 aan, zoals vastgesteld door het Natuurinclusief Nationaal Overleg (NiNO) op 2 november jongstleden.</text:p>
      <text:p text:style-name="ifm_p_mt.3.76mm_ifm">Deze Agenda 2.0 is het resultaat van de uitvoering van Agenda Natuurinclusief 1.0. waarover u eerder bent geïnformeerd. Bedrijven, maatschappelijke organisaties, instellingen en overheden hebben op 10 domeinen samengewerkt aan ambities en acties voor een natuurinclusieve samenleving. Het NiNO heeft onder voorzitterschap van de Ambassadeur Natuurinclusief, de heer Van der Zande, dit weten vast te leggen in deze Agenda 2.0.</text:p>
      <text:p text:style-name="ifm_p_ifm">Ik ben verheugd dat zo veel partijen uit de samenleving proactief en gezamenlijk werken aan een natuurinclusieve samenleving. Veel dank en waardering voor alle partijen die hieraan hebben bijgedragen.</text:p>
      <text:p text:style-name="ifm_p_mt.3.76mm_ifm">Begin 2024 zal ik u de appreciatie namens het demissionaire kabinet doen toekomen. Echter, daar waar de Agenda 2.0 nieuwe beleidsambities en/of financiële middelen vraagt, laat ik het aan een nieuw kabinet om hierover een standpunt in te nemen.</text:p>
      <text:p text:style-name="ifm_p_ifm">Ambassadeur Natuurinclusief Van der Zande biedt deze Agenda Natuurinclusief ook aan bij de provincies, gemeenten en waterschappen voor appreciatie. Met deze overheden zal ik afstemmen hoe deze appreciaties ook met u gedeeld kunnen worden.</text:p>
      <text:p text:style-name="ifm_p_mt.3.76mm_ifm">Mocht u dat op prijs stellen, dan zijn de Ambassadeur Natuurinclusief en de partijen die de Agenda Natuurinclusief 2.0 tot stand hebben gebracht graag bereid een technische briefing voor uw Kamer te verzor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59<text:tab/><text:page-number text:select-page="current"/></text:p>
      </style:footer>
    </style:master-page>
    <style:master-page xmlns:sdu-fn="http://schema.sdu.nl/2011/07/functions" style:name="Landscape" style:page-layout-name="landscape-margin-text">
      <style:footer>
        <text:p text:style-name="footer">Tweede Kamer, vergaderjaar 2023-2024, 33 576,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genda Natuurinclusief 2.0</dc:title>
    <meta:user-defined meta:name="OVERHEIDop.ParlID/DC.identifier">kst-33576-359</meta:user-defined>
    <meta:user-defined meta:name="OVERHEIDop.ondernummer">359</meta:user-defined>
    <meta:user-defined meta:name="DCTERMS.W3CDTF/DCTERMS.available">2023-11-0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Agenda Natuurinclusief 2.0</meta:user-defined>
    <meta:user-defined meta:name="OVERHEIDop.indiener">Ch. van der Wal-Zeggelink</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Natuurbeleid; Brief regering; Agenda Natuurinclusief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