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49
      <text:tab/>BRIEF VAN DE MINISTER VOOR NATUUR EN STIKSTOF</text:h>
      <text:p text:style-name="ifm_p_mt.3.76mm_ifm">Aan de Voorzitter van de Tweede Kamer der Staten-Generaal</text:p>
      <text:p text:style-name="ifm_p_mt.3.76mm_ifm">Den Haag, 27 maart 2023</text:p>
      <text:p text:style-name="ifm_p_mt.3.76mm_ifm">In het tweeminutendebat van 22 maart jl. over de Externe Veiligheid, is er door het lid Van Esch een motie (Kamerstuk 28 089, nr. 252) ingediend die nog geen appreciatie van het kabinet heeft gekregen, omdat de motie inhoudelijk betrekking heeft op het beleidsterrein van de Minister voor Natuur en Stikstof. De Staatssecretaris van Infrastructuur en Waterstaat heeft uw Kamer toegezegd de appreciatie van de Minister voor Natuur en Stikstof per brief toe te zenden. Middels deze brief geef ik u de appreciatie.</text:p>
      <text:p text:style-name="ifm_p_mt.3.76mm_ifm">De motie van het lid Van Esch verzoekt de regering landelijke regie te pakken en bevoegde gezagen op te roepen om na te kijken of (industriële) bedrijven een passende natuurvergunning hebben en indien dit niet het geval is, hierop te handhaven of een vergunningverleningsprocedure te starten.</text:p>
      <text:p text:style-name="ifm_p_mt.3.76mm_ifm">In de Kamerbrief van 25 november 2022 (Kamerstuk 34 682, nr. 108) is er toegezegd onafhankelijk onderzoek te laten doen naar de wijze waarop bevoegde instanties invulling geven aan toezicht en handhaving van natuurvergunningen op grond van de Wet natuurbescherming voor wat betreft stikstof. Hiermee wil ik meer inzicht krijgen in eventuele knelpunten en mogelijkheden om die op te lossen. Met dit onderzoek geef ik invulling aan de eerdere motie van het lid Grinwis c.s. (Kamerstuk 33 576, nr. 308) om het toezicht op vergunningen en de informatiepositie van bevoegde instanties te verbeteren.</text:p>
      <text:p text:style-name="ifm_p_mt.3.76mm_ifm">Deze motie loopt vooruit op het resultaat van dit onderzoek. Daarnaast werkt het kabinet op een andere wijze de mogelijkheden voor het nemen van de regie uit. Daardoor moet ik deze motie de appreciatie «ontraden» gev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49<text:tab/><text:page-number text:select-page="current"/></text:p>
      </style:footer>
    </style:master-page>
    <style:master-page xmlns:sdu-fn="http://schema.sdu.nl/2011/07/functions" style:name="Landscape" style:page-layout-name="landscape-margin-text">
      <style:footer>
        <text:p text:style-name="footer">Tweede Kamer, vergaderjaar 2022-2023, 33 576,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Appreciatie van de motie van het lid Van Esch over controle op een passende natuurvergunning voor stikstofuitstoot voor alle (industriële) bedrijven (Kamerstuk 28089-252)</dc:title>
    <meta:user-defined meta:name="OVERHEIDop.ParlID/DC.identifier">kst-33576-349</meta:user-defined>
    <meta:user-defined meta:name="OVERHEIDop.ondernummer">349</meta:user-defined>
    <meta:user-defined meta:name="DCTERMS.W3CDTF/DCTERMS.available">2023-03-31</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Appreciatie van de motie van het lid Van Esch over controle op een passende natuurvergunning voor stikstofuitstoot voor alle (industriële) bedrijven (Kamerstuk 28089-252)</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Natuurbeleid; Brief regering; Appreciatie van de motie van het lid Van Esch over controle op een passende natuurvergunning voor stikstofuitstoot voor alle (industriële) bedrijven (Kamerstuk 28089-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