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44
      <text:tab/>MOTIE VAN DE LEDEN THIJSSEN EN BROMET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er op de biodiversiteitstop van de Verenigde Naties een akkoord is gesloten dat landen vraagt om 30% van land- en zeeoppervlak te beschermen in 2030;</text:p>
      <text:p text:style-name="ifm_p_mt.3.76mm_ifm">constaterende dat het Akkoord voor de Noordzee vraagt om slechts 15% van het zeegebied in 2030 tot «ecologisch waardevolle gebieden» te maken;</text:p>
      <text:p text:style-name="ifm_p_mt.3.76mm_ifm">verzoekt de regering om met de partners van het Akkoord voor de Noordzee aan tafel te gaan en deze nieuwe doelen op te nemen in het akkoord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Thijssen en Bromet over het doel om in 2030 30% van land- en zeeoppervlak te beschermen opnemen in het Akkoord voor de Noordzee</dc:title>
    <meta:user-defined meta:name="OVERHEIDop.ParlID/DC.identifier">kst-33576-344</meta:user-defined>
    <meta:user-defined meta:name="OVERHEIDop.ondernummer">344</meta:user-defined>
    <meta:user-defined meta:name="DCTERMS.W3CDTF/DCTERMS.available">2022-12-23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Bromet over het doel om in 2030 30% van land- en zeeoppervlak te beschermen opnemen in het Akkoord voor de Noordzee</meta:user-defined>
    <meta:user-defined meta:name="OVERHEIDop.indiener">L. Bromet</meta:user-defined>
    <meta:user-defined meta:name="OVERHEIDop.indiener">J. Thijssen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atuurbeleid; Motie; Motie van de leden Thijssen en Bromet over het doel om in 2030 30% van land- en zeeoppervlak te beschermen opnemen in het Akkoord voor de Noord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