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42
      <text:tab/>MOTIE VAN HET LID VAN CAMPEN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Europese Raad onlangs een akkoord bereikte over de nieuwe Richtlijn hernieuwbare energie;</text:p>
      <text:p text:style-name="ifm_p_mt.3.76mm_ifm">constaterende dat lidstaten hierbij in het kader van REPowerEU «go-to-gebieden» zullen aanwijzen voor hernieuwbare energie;</text:p>
      <text:p text:style-name="ifm_p_mt.3.76mm_ifm">constaterende dat in deze gebieden ruimte zal worden geboden voor verkorte en vereenvoudigde vergunningprocedures;</text:p>
      <text:p text:style-name="ifm_p_mt.3.76mm_ifm">van mening dat dit kansen biedt om de energietransitie, ondanks de stikstofproblematiek, doorgang te laten vinden;</text:p>
      <text:p text:style-name="ifm_p_mt.3.76mm_ifm">verzoekt de regering binnen drie maanden aan de Kamer te rapporteren welke technieken onder de «go-to areas» kunnen vallen en daarbij specifiek in te zetten op biogas en netinvesteringen,</text:p>
      <text:p text:style-name="ifm_p_mt.3.76mm_ifm">en gaat over tot de orde van de dag.</text:p>
      <text:p text:style-name="ifm_p_mt.3.76mm_ifm">Van Campen</text:p>
      <text:p text:style-name="ifm_p_ifm">Grinwi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Campen c.s. over rapporteren welke technieken onder de go-to-area’s kunnen vallen</dc:title>
    <meta:user-defined meta:name="OVERHEIDop.ParlID/DC.identifier">kst-33576-342</meta:user-defined>
    <meta:user-defined meta:name="OVERHEIDop.ondernummer">342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rapporteren welke technieken onder de go-to-area’s kunnen vallen</meta:user-defined>
    <meta:user-defined meta:name="OVERHEIDop.indiener">D.G. Boswijk</meta:user-defined>
    <meta:user-defined meta:name="OVERHEIDop.indiener">P.A. Grinwis</meta:user-defined>
    <meta:user-defined meta:name="OVERHEIDop.indiener">A.A.H. van Campen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an Campen c.s. over rapporteren welke technieken onder de go-to-area’s kunn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