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41
      <text:tab/>MOTIE VAN HET LID BISSCHOP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abiotische condities grote invloed hebben op de staat van instandhouding van habitats, maar dat een meetprogramma voor het monitoren van abiotische condities in combinatie met vegetatieopnamen ontbreekt;</text:p>
      <text:p text:style-name="ifm_p_mt.3.76mm_ifm">overwegende dat de eerste natuurdoelanalyses laten zien dat goede monitoring van abiotische condities niet vanzelfsprekend is;</text:p>
      <text:p text:style-name="ifm_p_mt.3.76mm_ifm">verzoekt de regering ervoor te zorgen dat er een meetprogramma komt voor het monitoren van abiotische condities naast vegetatieopnam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isschop over een meetprogramma voor het monitoren van abiotische condities naast vegetatieopnamen</dc:title>
    <meta:user-defined meta:name="OVERHEIDop.ParlID/DC.identifier">kst-33576-341</meta:user-defined>
    <meta:user-defined meta:name="OVERHEIDop.ondernummer">341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een meetprogramma voor het monitoren van abiotische condities naast vegetatieopnamen</meta:user-defined>
    <meta:user-defined meta:name="OVERHEIDop.indiener">R. Bisschop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Bisschop over een meetprogramma voor het monitoren van abiotische condities naast vegetatieopn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