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40
      <text:tab/>MOTIE VAN HET LID BISSCHOP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verzoekt de regering de middels de Maatregel Gerichte Aankoop gecreëerde stikstofruimte met voorrang te gebruiken voor het voorkomen van handhaving bij en/of het legaliseren van urgente PAS-knelgevall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Bisschop over het met voorrang gebruiken van gecreëerde stikstofruimte voor urgente PAS-knelgevallen</dc:title>
    <meta:user-defined meta:name="OVERHEIDop.ParlID/DC.identifier">kst-33576-340</meta:user-defined>
    <meta:user-defined meta:name="OVERHEIDop.ondernummer">340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het met voorrang gebruiken van gecreëerde stikstofruimte voor urgente PAS-knelgevallen</meta:user-defined>
    <meta:user-defined meta:name="OVERHEIDop.indiener">R. Bisschop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Bisschop over het met voorrang gebruiken van gecreëerde stikstofruimte voor urgente PAS-knel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