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36
      <text:tab/>MOTIE VAN DE LEDEN BROMET EN THIJSSEN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er op de biodiversiteitstop van de Verenigde Naties een akkoord is gesloten dat landen vraagt om 30% van het land- en zeeoppervlak te beschermen in 2030;</text:p>
      <text:p text:style-name="ifm_p_mt.3.76mm_ifm">overwegende dat het Nationaal Programma Landelijk Gebied (NPLG) het realiseren van 30% natuurherstel in 2030 een «streefdoel» noemt;</text:p>
      <text:p text:style-name="ifm_p_mt.3.76mm_ifm">verzoekt de regering om het beschermen van 30% van het landoppervlak in 2030 over te nemen in het NPLG als bindend doel,</text:p>
      <text:p text:style-name="ifm_p_mt.3.76mm_ifm">en gaat over tot de orde van de dag.</text:p>
      <text:p text:style-name="ifm_p_mt.3.76mm_ifm">Bromet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3 576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3 576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de leden Bromet en Thijssen over het als bindend doel opnemen van het beschermen van 30% van het landoppervlak in 2030</dc:title>
    <meta:user-defined meta:name="OVERHEIDop.ParlID/DC.identifier">kst-33576-336</meta:user-defined>
    <meta:user-defined meta:name="OVERHEIDop.ondernummer">336</meta:user-defined>
    <meta:user-defined meta:name="DCTERMS.W3CDTF/DCTERMS.available">2022-12-23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omet en Thijssen over het als bindend doel opnemen van het beschermen van 30% van het landoppervlak in 2030</meta:user-defined>
    <meta:user-defined meta:name="OVERHEIDop.indiener">J. Thijssen</meta:user-defined>
    <meta:user-defined meta:name="OVERHEIDop.indiener">L. Bromet</meta:user-defined>
    <meta:user-defined meta:name="OVERHEIDop.dossiertitel">Natuu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Natuurbeleid; Motie; Motie van de leden Bromet en Thijssen over het als bindend doel opnemen van het beschermen van 30% van het landoppervlak in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