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3
      <text:tab/>MOTIE VAN HET LID VESTERING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n het nieuwe mondiale biodiversiteitsverdrag staat dat 30% van land en zee moet worden beschermd met een focus op hoogwaardige biodiversiteit;</text:p>
      <text:p text:style-name="ifm_p_mt.3.76mm_ifm">constaterende dat Natura 2000-gebieden op land voor een vijfde bestaan uit land- en akkerbouw, inclusief maisakkers en productiegrasland;</text:p>
      <text:p text:style-name="ifm_p_mt.3.76mm_ifm">constaterende dat deze gronden over het algemeen geen hoge biodiversiteitswaarde hebben;</text:p>
      <text:p text:style-name="ifm_p_mt.3.76mm_ifm">verzoekt de regering om deze gronden om te zetten naar hoogwaardige inheemse biodiversiteit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estering over het omzetten van land- en akkerbouwgronden naar hoogwaardige inheemse biodiversiteit</dc:title>
    <meta:user-defined meta:name="OVERHEIDop.ParlID/DC.identifier">kst-33576-333</meta:user-defined>
    <meta:user-defined meta:name="OVERHEIDop.ondernummer">333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omzetten van land- en akkerbouwgronden naar hoogwaardige inheemse biodiversiteit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estering over het omzetten van land- en akkerbouwgronden naar hoogwaardige inheemse biodivers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