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32
      <text:tab/>MOTIE VAN HET LID VESTERING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in het nieuwe biodiversiteitsverdrag staat dat de globale ecologische voetafdruk in 2030 met 50% moet worden gereduceerd;</text:p>
      <text:p text:style-name="ifm_p_mt.3.76mm_ifm">constaterende dat het Nederlandse streefdoel is om de ecologische voetafdruk van de nationale consumptie met 50% te reduceren in 2050;</text:p>
      <text:p text:style-name="ifm_p_mt.3.76mm_ifm">constaterende dat als iedereen in de wereld zou leven zoals Nederlanders, we dan 3,6 aardbollen nodig hebben;</text:p>
      <text:p text:style-name="ifm_p_mt.3.76mm_ifm">verzoekt de regering om de Nederlandse voetafdruk met 50% te reduceren in 2030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estering over het reduceren van de Nederlandse voetafdruk met 50% in 2030</dc:title>
    <meta:user-defined meta:name="OVERHEIDop.ParlID/DC.identifier">kst-33576-332</meta:user-defined>
    <meta:user-defined meta:name="OVERHEIDop.ondernummer">332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t reduceren van de Nederlandse voetafdruk met 50% in 2030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estering over het reduceren van de Nederlandse voetafdruk met 50%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