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31
      <text:tab/>MOTIE VAN HET LID VESTERING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bestuivers, zoals de bij en de zweefvlieg, in de afgelopen 30 jaar met 75% zijn afgenomen;</text:p>
      <text:p text:style-name="ifm_p_mt.3.76mm_ifm">constaterende dat bestuivers verantwoordelijk zijn voor de bestuiving van meer dan 75% van onze voedselgewassen en voor meer dan 85% van de wilde planten in de natuur;</text:p>
      <text:p text:style-name="ifm_p_mt.3.76mm_ifm">verzoekt de regering om in 2023 met een voorstel te komen om bestuivers wettelijk te bescherm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estering over in 2023 met een voorstel komen om bestuivers wettelijk te beschermen</dc:title>
    <meta:user-defined meta:name="OVERHEIDop.ParlID/DC.identifier">kst-33576-331</meta:user-defined>
    <meta:user-defined meta:name="OVERHEIDop.ondernummer">331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in 2023 met een voorstel komen om bestuivers wettelijk te beschermen</meta:user-defined>
    <meta:user-defined meta:name="OVERHEIDop.indiener">L. Vestering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het lid Vestering over in 2023 met een voorstel komen om bestuivers wettelijk te besche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