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33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330
      <text:tab/>MOTIE VAN HET LID VESTERING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constaterende dat in het nieuwe mondiale biodiversiteitsverdrag staat dat in 2030 30% van land en zee beschermd natuurgebied moet zijn;</text:p>
      <text:p text:style-name="ifm_p_mt.3.76mm_ifm">constaterende dat Nederland mondiaal disproportioneel bijdraagt aan biodiversiteitverlies;</text:p>
      <text:p text:style-name="ifm_p_mt.3.76mm_ifm">verzoekt de regering om in 2023 met een plan te komen om ervoor te zorgen dat in 2030 30% van Nederlandse land en zee beschermd natuurgebied is,</text:p>
      <text:p text:style-name="ifm_p_mt.3.76mm_ifm">en gaat over tot de orde van de dag.</text:p>
      <text:p text:style-name="ifm_p_mt.3.76mm_ifm">Vest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576, nr. 3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576, nr. 3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; Motie van het lid Vestering over een plan om ervoor te zorgen dat in 2030 30% van Nederlandse land en zee beschermd natuurgebied is</dc:title>
    <meta:user-defined meta:name="OVERHEIDop.ParlID/DC.identifier">kst-33576-330</meta:user-defined>
    <meta:user-defined meta:name="OVERHEIDop.ondernummer">330</meta:user-defined>
    <meta:user-defined meta:name="DCTERMS.W3CDTF/DCTERMS.available">2022-12-23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estering over een plan om ervoor te zorgen dat in 2030 30% van Nederlandse land en zee beschermd natuurgebied is</meta:user-defined>
    <meta:user-defined meta:name="OVERHEIDop.indiener">L. Vestering</meta:user-defined>
    <meta:user-defined meta:name="OVERHEIDop.dossiertitel">Natuur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Natuurbeleid; Motie; Motie van het lid Vestering over een plan om ervoor te zorgen dat in 2030 30% van Nederlandse land en zee beschermd natuurgebied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