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33
      <text:tab/>MOTIE VAN HET LID GRAUS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constaterende dat er een ware concurrentiestrijd is ontstaan tussen de diverse zeehondenopvangcentra in Nederland;</text:p>
      <text:p text:style-name="ifm_p_mt.3.76mm_ifm">spreekt uit dat (nood)hulpbehoevende dieren hiervan nimmer de dupe mogen worden;</text:p>
      <text:p text:style-name="ifm_p_mt.3.76mm_ifm">verzoekt de regering, plaatsingskeuze ten behoeve van een (nood)hulpbehoevend zeezoogdier, ter behandeling in een door het Rijk aangewezen opvangcentrum, over te laten aan erkende Eerste Hulpverleners voor Zeehonden (EHBZ-teams) en/of zeezoogdierdeskundig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76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76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tuurbeleid; Motie; Motie van het lid Graus over de plaatsing van zeezoogdieren in opvangcentra</dc:title>
    <meta:user-defined meta:name="OVERHEIDop.ParlID/DC.identifier">kst-33576-33</meta:user-defined>
    <meta:user-defined meta:name="OVERHEIDop.ondernummer">33</meta:user-defined>
    <meta:user-defined meta:name="DCTERMS.W3CDTF/DCTERMS.available">2014-12-12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Graus over de plaatsing van zeezoogdieren in opvangcentra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Graus over de plaatsing van zeezoogdieren in opvang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