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19
      <text:tab/>GEWIJZIGDE MOTIE VAN DE LEDEN VAN HAGA EN SMOLDERS TER VERVANGING VAN DIE GEDRUKT ONDER NR. 285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het kabinet de uitstoot van stikstofoxides en ammoniak wil reduceren;</text:p>
      <text:p text:style-name="ifm_p_mt.3.76mm_ifm">overwegende dat het gedwongen uitkopen van boeren de minst logische en de meest kostbare optie is;</text:p>
      <text:p text:style-name="ifm_p_mt.3.76mm_ifm">verzoekt de regering om in plaats daarvan in te zetten op innovatieve oplossingen voor stikstofreductie, zoals ammoniak afvangen en omzetten in kunstmest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 (gewijzigd/nader); Gewijzigde motie van de leden Van Haga en Smolders over het inzetten op innovatieve oplossingen voor stikstofreductie (t.v.v. 33576-285)</dc:title>
    <meta:user-defined meta:name="OVERHEIDop.ParlID/DC.identifier">kst-33576-319</meta:user-defined>
    <meta:user-defined meta:name="OVERHEIDop.ondernummer">319</meta:user-defined>
    <meta:user-defined meta:name="DCTERMS.W3CDTF/DCTERMS.available">2022-06-29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Haga en Smolders over het inzetten op innovatieve oplossingen voor stikstofreductie (t.v.v. 33576-285)</meta:user-defined>
    <meta:user-defined meta:name="OVERHEIDop.indiener">H.A.J. Smolders</meta:user-defined>
    <meta:user-defined meta:name="OVERHEIDop.indiener">W.R. van Haga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Natuurbeleid; Motie (gewijzigd/nader); Gewijzigde motie van de leden Van Haga en Smolders over het inzetten op innovatieve oplossingen voor stikstofreductie (t.v.v. 33576-28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