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318
      <text:tab/>GEWIJZIGDE MOTIE VAN DE LEDEN VAN HAGA EN SMOLDERS TER VERVANGING VAN DIE GEDRUKT ONDER NR. 283</text:h>
      <text:p text:style-name="ifm_p_ifm">Voorgesteld 28 juni 2022</text:p>
      <text:p text:style-name="ifm_p_mt.3.76mm_ifm">De Kamer,</text:p>
      <text:p text:style-name="ifm_p_mt.3.76mm_ifm">gehoord de beraadslaging,</text:p>
      <text:p text:style-name="ifm_p_mt.3.76mm_ifm">constaterende dat het kabinet voornemens is de veestapel te reduceren;</text:p>
      <text:p text:style-name="ifm_p_mt.3.76mm_ifm">overwegende dat de agrarische sector essentieel is voor de voedselzekerheid;</text:p>
      <text:p text:style-name="ifm_p_mt.3.76mm_ifm">overwegende dat de agrarische sector essentieel is voor de Nederlandse economie;</text:p>
      <text:p text:style-name="ifm_p_mt.3.76mm_ifm">verzoekt de regering om boeren niet gedwongen uit te kopen maar met rust te lat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76, nr. 3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76, nr. 3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 (gewijzigd/nader); Gewijzigde motie van de leden Van Haga en Smolders over boeren niet gedwongen uitkopen maar met rust laten (t.v.v. 33576-283)</dc:title>
    <meta:user-defined meta:name="OVERHEIDop.ParlID/DC.identifier">kst-33576-318</meta:user-defined>
    <meta:user-defined meta:name="OVERHEIDop.ondernummer">318</meta:user-defined>
    <meta:user-defined meta:name="DCTERMS.W3CDTF/DCTERMS.available">2022-06-29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Van Haga en Smolders over boeren niet gedwongen uitkopen maar met rust laten (t.v.v. 33576-283)</meta:user-defined>
    <meta:user-defined meta:name="OVERHEIDop.indiener">H.A.J. Smolders</meta:user-defined>
    <meta:user-defined meta:name="OVERHEIDop.indiener">W.R. van Haga</meta:user-defined>
    <meta:user-defined meta:name="OVERHEIDop.dossiertitel">Na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Natuurbeleid; Motie (gewijzigd/nader); Gewijzigde motie van de leden Van Haga en Smolders over boeren niet gedwongen uitkopen maar met rust laten (t.v.v. 33576-28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