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317
      <text:tab/>GEWIJZIGDE MOTIE VAN HET LID OMTZIGT TER VERVANGING VAN DIE GEDRUKT ONDER NR. 274</text:h>
      <text:p text:style-name="ifm_p_ifm">Voorgesteld 28 juni 2022</text:p>
      <text:p text:style-name="ifm_p_mt.3.76mm_ifm">De Kamer,</text:p>
      <text:p text:style-name="ifm_p_mt.3.76mm_ifm">gehoord de beraadslaging,</text:p>
      <text:p text:style-name="ifm_p_mt.3.76mm_ifm">constaterende dat het RIVM, naar aanleiding van het rapport over stikstof van de focusgroep stikstof, zelf toegeeft dat ammoniak uit zee is ingevoerd als een correctiefactor en niet gebaseerd is op ammoniak uit zee;</text:p>
      <text:p text:style-name="ifm_p_mt.3.76mm_ifm">verzoekt de regering in samenwerking met het RIVM – indien het niet lukt aan te tonen dat er ammoniak uit zee komt – de berekening en later ook het model aan te passen aan de realiteit zoals voorgesteld door prof. Lindeboom door weglating van de meetcorrectie;</text:p>
      <text:p text:style-name="ifm_p_mt.3.76mm_ifm">verzoekt de regering er tevens voor te zorgen dat er daarna realistische en haalbare doelstellingen voor de voor de Waddeneilanden en de kust bekend gemaakt worden;</text:p>
      <text:p text:style-name="ifm_p_mt.3.76mm_ifm">en verzoekt de regering over zes weken te rapporteren over de uitvoering,</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317<text:tab/><text:page-number text:select-page="current"/></text:p>
      </style:footer>
    </style:master-page>
    <style:master-page xmlns:sdu-fn="http://schema.sdu.nl/2011/07/functions" style:name="Landscape" style:page-layout-name="landscape-margin-text">
      <style:footer>
        <text:p text:style-name="footer">Tweede Kamer, vergaderjaar 2021-2022, 33 576,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gewijzigd/nader); Gewijzigde motie van het lid Omtzigt over haalbare en realistische doelstellingen voor de Waddeneilanden en de kust bekendmaken (t.v.v. 33576-274)</dc:title>
    <meta:user-defined meta:name="OVERHEIDop.ParlID/DC.identifier">kst-33576-317</meta:user-defined>
    <meta:user-defined meta:name="OVERHEIDop.ondernummer">317</meta:user-defined>
    <meta:user-defined meta:name="DCTERMS.W3CDTF/DCTERMS.available">2022-06-29</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Gewijzigde motie van het lid Omtzigt over haalbare en realistische doelstellingen voor de Waddeneilanden en de kust bekendmaken (t.v.v. 33576-274)</meta:user-defined>
    <meta:user-defined meta:name="OVERHEIDop.indiener">P.H. Omtzigt</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Natuurbeleid; Motie (gewijzigd/nader); Gewijzigde motie van het lid Omtzigt over haalbare en realistische doelstellingen voor de Waddeneilanden en de kust bekendmaken (t.v.v. 33576-2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