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16
      <text:tab/>MOTIE VAN HET LID VAN MEIJEREN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constaterende dat de toekomst van de agrarische sector ernstig onder druk staat;</text:p>
      <text:p text:style-name="ifm_p_mt.3.76mm_ifm">overwegende dat het van fundamenteel belang is dat Nederland onafhankelijk is van andere landen voor de voedselzekerheid van de Nederlandse bevolking;</text:p>
      <text:p text:style-name="ifm_p_mt.3.76mm_ifm">roept de regering op de Nederlandse agrarische sector in staat te stellen om te allen tijde de voedselzekerheid voor de Nederlandse bevolking te waarborgen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Van Meijeren over de Nederlandse agrarische sector in staat stellen om te allen tijde de voedselzekerheid voor de Nederlandse bevolking te waarborgen</dc:title>
    <meta:user-defined meta:name="OVERHEIDop.ParlID/DC.identifier">kst-33576-316</meta:user-defined>
    <meta:user-defined meta:name="OVERHEIDop.ondernummer">316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Meijeren over de Nederlandse agrarische sector in staat stellen om te allen tijde de voedselzekerheid voor de Nederlandse bevolking te waarborgen</meta:user-defined>
    <meta:user-defined meta:name="OVERHEIDop.indiener">G.F.C. van Meijeren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het lid Van Meijeren over de Nederlandse agrarische sector in staat stellen om te allen tijde de voedselzekerheid voor de Nederlandse bevolking te waar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