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07
      <text:tab/>MOTIE VAN HET LID GRINWIS C.S.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het basispad met stikstofemissieramingen uit de KEV 2020, met als referentieraming het jaar 2018, gedateerd is en veel inmiddels vastgesteld en voorgenomen beleid en nieuwe ontwikkelingen niet bevat;</text:p>
      <text:p text:style-name="ifm_p_mt.3.76mm_ifm">verzoekt de regering het basispad voor wat betreft stikstofemissies – zowel in totaal, per sector, als uitgesplitst naar ammoniak en stikstofoxiden – in of bij de KEV 2022 volledig te actualiseren,</text:p>
      <text:p text:style-name="ifm_p_mt.3.76mm_ifm">en gaat over tot de orde van de dag.</text:p>
      <text:p text:style-name="ifm_p_mt.3.76mm_ifm">Grinwis</text:p>
      <text:p text:style-name="ifm_p_ifm">Boswijk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Grinwis c.s. over het basispad voor stikstofemissies volledig actualiseren in of bij de KEV 2022</dc:title>
    <meta:user-defined meta:name="OVERHEIDop.ParlID/DC.identifier">kst-33576-307</meta:user-defined>
    <meta:user-defined meta:name="OVERHEIDop.ondernummer">307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het basispad voor stikstofemissies volledig actualiseren in of bij de KEV 2022</meta:user-defined>
    <meta:user-defined meta:name="OVERHEIDop.indiener">A.A.H. van Campen</meta:user-defined>
    <meta:user-defined meta:name="OVERHEIDop.indiener">D.G. Boswijk</meta:user-defined>
    <meta:user-defined meta:name="OVERHEIDop.indiener">P.A. Grinwis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het lid Grinwis c.s. over het basispad voor stikstofemissies volledig actualiseren in of bij de KEV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