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06
      <text:tab/>MOTIE VAN HET LID GRINWIS C.S.</text:h>
      <text:p text:style-name="ifm_p_ifm">Voorgesteld 23 juni 2022</text:p>
      <text:p text:style-name="ifm_p_mt.3.76mm_ifm">De Kamer,</text:p>
      <text:p text:style-name="ifm_p_mt.3.76mm_ifm">gehoord de beraadslaging,</text:p>
      <text:p text:style-name="ifm_p_mt.3.76mm_ifm">constaterende dat in de startnotitie een generiek aandeel is opgenomen van 12 kiloton ammoniak als vertrekpunt, maar dat dit volgens deze notitie op basis van extra inzet naar boven bijgesteld kan worden;</text:p>
      <text:p text:style-name="ifm_p_mt.3.76mm_ifm">constaterende dat de kaart met richtinggevende emissiereductiedoelstellingen zeer gedetailleerd is en er ook een meer gebiedsgerichte indeling mogelijk is, bijvoorbeeld conform de indeling van de Rijksdienst voor het Cultureel Erfgoed;</text:p>
      <text:p text:style-name="ifm_p_mt.3.76mm_ifm">constaterende dat ammoniakemissiebronnen buiten de landbouw buiten genoemde kaart zijn gehouden;</text:p>
      <text:p text:style-name="ifm_p_mt.3.76mm_ifm">verzoekt de regering de provincies ten behoeve van goede gebiedsprocessen ook kaarten te verstrekken met variaties op de beleidsuitgangspunten, waaronder een hoger generiek aandeel ammoniak dan 12 kiloton als vertrekpunt, een meer gebiedsgerichte benadering en ammoniakemissies uit industriële bronnen ook ingetekend,</text:p>
      <text:p text:style-name="ifm_p_mt.3.76mm_ifm">en gaat over tot de orde van de dag.</text:p>
      <text:p text:style-name="ifm_p_mt.3.76mm_ifm">Grinwis</text:p>
      <text:p text:style-name="ifm_p_ifm">Boswijk</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06<text:tab/><text:page-number text:select-page="current"/></text:p>
      </style:footer>
    </style:master-page>
    <style:master-page xmlns:sdu-fn="http://schema.sdu.nl/2011/07/functions" style:name="Landscape" style:page-layout-name="landscape-margin-text">
      <style:footer>
        <text:p text:style-name="footer">Tweede Kamer, vergaderjaar 2021-2022, 33 576,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Grinwis c.s. over de provincies ook kaarten verstrekken met variaties op de beleidsuitgangspunten</dc:title>
    <meta:user-defined meta:name="OVERHEIDop.ParlID/DC.identifier">kst-33576-306</meta:user-defined>
    <meta:user-defined meta:name="OVERHEIDop.ondernummer">306</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Grinwis c.s. over de provincies ook kaarten verstrekken met variaties op de beleidsuitgangspunten</meta:user-defined>
    <meta:user-defined meta:name="OVERHEIDop.indiener">A.A.H. van Campen</meta:user-defined>
    <meta:user-defined meta:name="OVERHEIDop.indiener">D.G. Boswijk</meta:user-defined>
    <meta:user-defined meta:name="OVERHEIDop.indiener">P.A. Grinwis</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Grinwis c.s. over de provincies ook kaarten verstrekken met variaties op de beleidsuitgangs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