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04
      <text:tab/>MOTIE VAN HET LID VAN CAMPEN C.S.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constaterende dat de inzet van innovaties onderdeel is van de gereedschapskist van provincies om te komen tot emissievermindering van stikstof;</text:p>
      <text:p text:style-name="ifm_p_mt.3.76mm_ifm">constaterende dat de inzetpotentie hiervan sterk verschilt per regio en er onzekerheid is over de juridische houdbaarheid van de emissiefactoren van innovaties op de Rav-lijst;</text:p>
      <text:p text:style-name="ifm_p_mt.3.76mm_ifm">van mening dat innovaties een volwaardig onderdeel moeten zijn van de oplossing voor emissievermindering van stikstof, maar dat juridische houdbaarheid daarbij essentieel is;</text:p>
      <text:p text:style-name="ifm_p_mt.3.76mm_ifm">verzoekt de regering om met de sectoren te bezien welke innovaties succesvol zijn of grote potentie hebben om stikstofemissies sterk te verminderen en te borgen;</text:p>
      <text:p text:style-name="ifm_p_mt.3.76mm_ifm">verzoekt de regering de juridische onzekerheden van innovaties op de Rav-lijst in beeld te brengen, voorstellen te doen om deze onzekerheden weg te nemen, en de Kamer hierover zo spoedig mogelijk te informeren,</text:p>
      <text:p text:style-name="ifm_p_mt.3.76mm_ifm">en gaat over tot de orde van de dag.</text:p>
      <text:p text:style-name="ifm_p_mt.3.76mm_ifm">Van Campen</text:p>
      <text:p text:style-name="ifm_p_ifm">Boswijk</text:p>
      <text:p text:style-name="ifm_p_ifm">Grinwis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Van Campen c.s. over bezien welke innovaties succesvol zijn of grote potentie hebben voor vermindering van stikstofemissies</dc:title>
    <meta:user-defined meta:name="OVERHEIDop.ParlID/DC.identifier">kst-33576-304</meta:user-defined>
    <meta:user-defined meta:name="OVERHEIDop.ondernummer">304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Campen c.s. over bezien welke innovaties succesvol zijn of grote potentie hebben voor vermindering van stikstofemissies</meta:user-defined>
    <meta:user-defined meta:name="OVERHEIDop.indiener">T.C. (Tjeerd) de Groot</meta:user-defined>
    <meta:user-defined meta:name="OVERHEIDop.indiener">P.A. Grinwis</meta:user-defined>
    <meta:user-defined meta:name="OVERHEIDop.indiener">D.G. Boswijk</meta:user-defined>
    <meta:user-defined meta:name="OVERHEIDop.indiener">A.A.H. van Campen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het lid Van Campen c.s. over bezien welke innovaties succesvol zijn of grote potentie hebben voor vermindering van stikstofemiss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