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93
      <text:tab/>MOTIE VAN DE LEDEN THIJSSEN EN KLAVER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woningnood, de energietransitie en de verduurzaming van onze economie worden bemoeilijkt door de stikstofproblematiek;</text:p>
      <text:p text:style-name="ifm_p_mt.3.76mm_ifm">overwegende dat ook als er een onontkoombaar pad naar stikstofreductie komt, de stikstofruimte die vrijkomt waarschijnlijk beperkt blijft;</text:p>
      <text:p text:style-name="ifm_p_mt.3.76mm_ifm">overwegende dat er bij vrije handel van stikstofrechten geen maatschappelijke sturing is op de bestemming;</text:p>
      <text:p text:style-name="ifm_p_mt.3.76mm_ifm">verzoekt de regering om sociale woningbouw en duurzame energieprojecten voorrang te geven boven snelwegen, vliegvelden of villa's bij de verdeling van stikstofrechten,</text:p>
      <text:p text:style-name="ifm_p_mt.3.76mm_ifm">en gaat over tot de orde van de dag.</text:p>
      <text:p text:style-name="ifm_p_mt.3.76mm_ifm">Thij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Thijssen en Klaver over bij de verdeling van de stikstofrechten voorrang geven aan sociale woningbouw en duurzame energieprojecten</dc:title>
    <meta:user-defined meta:name="OVERHEIDop.ParlID/DC.identifier">kst-33576-293</meta:user-defined>
    <meta:user-defined meta:name="OVERHEIDop.ondernummer">293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laver over bij de verdeling van de stikstofrechten voorrang geven aan sociale woningbouw en duurzame energieprojecten</meta:user-defined>
    <meta:user-defined meta:name="OVERHEIDop.indiener">J.F. Klaver</meta:user-defined>
    <meta:user-defined meta:name="OVERHEIDop.indiener">J. Thijssen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Thijssen en Klaver over bij de verdeling van de stikstofrechten voorrang geven aan sociale woningbouw en duurzame energie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