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91
      <text:tab/>MOTIE VAN HET LID TJEERD DE GROOT C.S.</text:h>
      <text:p text:style-name="ifm_p_ifm">Voorgesteld 23 juni 2022</text:p>
      <text:p text:style-name="ifm_p_mt.3.76mm_ifm">De Kamer,</text:p>
      <text:p text:style-name="ifm_p_mt.3.76mm_ifm">gehoord de beraadslaging,</text:p>
      <text:p text:style-name="ifm_p_mt.3.76mm_ifm">overwegende dat in het coalitieakkoord is opgenomen dat nieuwe verdienmodellen en koolstofopslag in bouwmaterialen gestimuleerd gaan worden, ook omdat dit grote kansen biedt voor CO<text:span text:style-name="ifm_span_font.subscript_ifm">2</text:span>-besparing;</text:p>
      <text:p text:style-name="ifm_p_mt.3.76mm_ifm">overwegende dat het telen van vezelgewassen in extensiveringsgebieden kan bijdragen aan nieuwe verdienmodellen voor boeren zonder uitkoop of waardeverminderingsbijdrage, maar de condities voor een vervangend verdienmodel op dit moment ontbreken;</text:p>
      <text:p text:style-name="ifm_p_mt.3.76mm_ifm">verzoekt de regering beleid te ontwikkelen om koolstofopslag in bouwmaterialen te stimuleren en daarbij een generieke methode te ontwikkelen waarmee snel koolstofcertificaten te maken zijn voor combinaties van gewassen en isolatie- en bouwmaterialen,</text:p>
      <text:p text:style-name="ifm_p_mt.3.76mm_ifm">en gaat over tot de orde van de dag.</text:p>
      <text:p text:style-name="ifm_p_mt.3.76mm_ifm">Tjeerd de Groot</text:p>
      <text:p text:style-name="ifm_p_ifm">Boulakjar</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91<text:tab/><text:page-number text:select-page="current"/></text:p>
      </style:footer>
    </style:master-page>
    <style:master-page xmlns:sdu-fn="http://schema.sdu.nl/2011/07/functions" style:name="Landscape" style:page-layout-name="landscape-margin-text">
      <style:footer>
        <text:p text:style-name="footer">Tweede Kamer, vergaderjaar 2021-2022, 33 576,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Tjeerd de Groot c.s. over een generieke methode ontwikkelen met koolstofcertificaten voor combinaties van gewassen en isolatie- en bouwmaterialen</dc:title>
    <meta:user-defined meta:name="OVERHEIDop.ParlID/DC.identifier">kst-33576-291</meta:user-defined>
    <meta:user-defined meta:name="OVERHEIDop.ondernummer">291</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Tjeerd de Groot c.s. over een generieke methode ontwikkelen met koolstofcertificaten voor combinaties van gewassen en isolatie- en bouwmaterialen</meta:user-defined>
    <meta:user-defined meta:name="OVERHEIDop.indiener">P.A. Grinwis</meta:user-defined>
    <meta:user-defined meta:name="OVERHEIDop.indiener">D.G. Boswijk</meta:user-defined>
    <meta:user-defined meta:name="OVERHEIDop.indiener">F. Boulakjar</meta:user-defined>
    <meta:user-defined meta:name="OVERHEIDop.indiener">T.C. (Tjeerd) de Groot</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Tjeerd de Groot c.s. over een generieke methode ontwikkelen met koolstofcertificaten voor combinaties van gewassen en isolatie- en bouw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