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90
      <text:tab/>MOTIE VAN HET LID TJEERD DE GROOT C.S.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constaterende dat de werkwijze van koplopers in de kringlooplandbouw, zoals biologische en natuurinclusieve kringloopboeren, al een positieve bijdrage levert aan de gebiedsdoelen voor stikstof, natuur en water;</text:p>
      <text:p text:style-name="ifm_p_mt.3.76mm_ifm">overwegende dat de Europese Commissie in de Farm to Fork-strategie het doel heeft om tot 25% biologisch te komen in 2030 en dat alle landen hier een bijdrage aan moeten leveren;</text:p>
      <text:p text:style-name="ifm_p_mt.3.76mm_ifm">overwegende dat de koplopers in de transitie naar kringlooplandbouw nodig zijn om op een verantwoorde wijze voedsel te produceren in balans met de omgeving;</text:p>
      <text:p text:style-name="ifm_p_mt.3.76mm_ifm">constaterende dat ongeveer de helft van de biologische bedrijven in Nederland zich bevindt in een gebied met meer dan 47% richtinggevende stikstofreductie;</text:p>
      <text:p text:style-name="ifm_p_mt.3.76mm_ifm">verzoekt de regering koplopers in kringlooplandbouw, zoals biologische en natuurinclusieve kringloopboeren, te ondersteunen om hun bedrijf zo veel mogelijk voort te zetten binnen de gebiedsgerichte aanpak,</text:p>
      <text:p text:style-name="ifm_p_mt.3.76mm_ifm">en gaat over tot de orde van de dag.</text:p>
      <text:p text:style-name="ifm_p_mt.3.76mm_ifm">Tjeerd de Groot</text:p>
      <text:p text:style-name="ifm_p_ifm">Van Camp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Tjeerd de Groot c.s. over koplopers in kringlooplandbouw ondersteunen om hun bedrijf zo veel mogelijk voort te zetten binnen de gebiedsgerichte aanpak</dc:title>
    <meta:user-defined meta:name="OVERHEIDop.ParlID/DC.identifier">kst-33576-290</meta:user-defined>
    <meta:user-defined meta:name="OVERHEIDop.ondernummer">290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c.s. over koplopers in kringlooplandbouw ondersteunen om hun bedrijf zo veel mogelijk voort te zetten binnen de gebiedsgerichte aanpak</meta:user-defined>
    <meta:user-defined meta:name="OVERHEIDop.indiener">P.A. Grinwis</meta:user-defined>
    <meta:user-defined meta:name="OVERHEIDop.indiener">A.A.H. van Campen</meta:user-defined>
    <meta:user-defined meta:name="OVERHEIDop.indiener">T.C. (Tjeerd) de Groot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het lid Tjeerd de Groot c.s. over koplopers in kringlooplandbouw ondersteunen om hun bedrijf zo veel mogelijk voort te zetten binnen de gebiedsgerichte 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