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28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289
      <text:tab/>MOTIE VAN HET LID TJEERD DE GROOT C.S.</text:h>
      <text:p text:style-name="ifm_p_ifm">Voorgesteld 23 juni 2022</text:p>
      <text:p text:style-name="ifm_p_mt.3.76mm_ifm">De Kamer,</text:p>
      <text:p text:style-name="ifm_p_mt.3.76mm_ifm">gehoord de beraadslaging,</text:p>
      <text:p text:style-name="ifm_p_mt.3.76mm_ifm">overwegende dat het coalitieakkoord vraagt om een uitwerking van kringlooplandbouw naar doelen op het gebied van voer, mest en water;</text:p>
      <text:p text:style-name="ifm_p_mt.3.76mm_ifm">overwegende dat een boer de vrijheid moet hebben om zijn bedrijf te sturen op doelen in plaats van middelen;</text:p>
      <text:p text:style-name="ifm_p_mt.3.76mm_ifm">overwegende dat de transitie naar kringlooplandbouw begint bij de verwerkende industrie, toeleveranciers en de supermarkten;</text:p>
      <text:p text:style-name="ifm_p_mt.3.76mm_ifm">overwegende dat deze transitie begint bij een eerlijke prijs voor primaire producenten;</text:p>
      <text:p text:style-name="ifm_p_mt.3.76mm_ifm">overwegende dat private kwaliteitssystemen de gestelde doelen kunnen vertalen naar de praktijk;</text:p>
      <text:p text:style-name="ifm_p_mt.3.76mm_ifm">verzoekt de regering er op een niet-vrijblijvende manier voor te zorgen dat de transitie naar kringlooplandbouw, inclusief een eerlijk verdienmodel, een vaste plek krijgt in deze private kwaliteitssystemen,</text:p>
      <text:p text:style-name="ifm_p_mt.3.76mm_ifm">en gaat over tot de orde van de dag.</text:p>
      <text:p text:style-name="ifm_p_mt.3.76mm_ifm">Tjeerd de Groot</text:p>
      <text:p text:style-name="ifm_p_ifm">Boswijk</text:p>
      <text:p text:style-name="ifm_p_ifm">Van Campen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76, nr. 2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76, nr. 2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het lid Tjeerd de Groot c.s. over een vaste plek voor de transitie naar kringlooplandbouw in private kwaliteitssystemen</dc:title>
    <meta:user-defined meta:name="OVERHEIDop.ParlID/DC.identifier">kst-33576-289</meta:user-defined>
    <meta:user-defined meta:name="OVERHEIDop.ondernummer">289</meta:user-defined>
    <meta:user-defined meta:name="DCTERMS.W3CDTF/DCTERMS.available">2022-06-24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jeerd de Groot c.s. over een vaste plek voor de transitie naar kringlooplandbouw in private kwaliteitssystemen</meta:user-defined>
    <meta:user-defined meta:name="OVERHEIDop.indiener">P.A. Grinwis</meta:user-defined>
    <meta:user-defined meta:name="OVERHEIDop.indiener">A.A.H. van Campen</meta:user-defined>
    <meta:user-defined meta:name="OVERHEIDop.indiener">D.G. Boswijk</meta:user-defined>
    <meta:user-defined meta:name="OVERHEIDop.indiener">T.C. (Tjeerd) de Groot</meta:user-defined>
    <meta:user-defined meta:name="OVERHEIDop.dossiertitel">Natuur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3</meta:user-defined>
    <meta:user-defined meta:name="DC.title">Natuurbeleid; Motie; Motie van het lid Tjeerd de Groot c.s. over een vaste plek voor de transitie naar kringlooplandbouw in private kwaliteitssyst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