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8
      <text:tab/>MOTIE VAN HET LID TJEERD DE GROOT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provincies een belangrijke rol hebben in de stikstofaanpak en dat verschillende van hen hebben aangegeven niet te zullen of willen voldoen aan het stikstofbeleid van de regering;</text:p>
      <text:p text:style-name="ifm_p_mt.3.76mm_ifm">overwegende dat deze terughoudendheid vertragend kan werken, waardoor bijvoorbeeld geen woningen gebouwd kunnen worden;</text:p>
      <text:p text:style-name="ifm_p_mt.3.76mm_ifm">overwegende dat de Minister verschillende escalatiemechanismen inbouwt in het Nationaal Programma Landelijk Gebied, zoals de inzet van ruimtelijkeordeninginstrumentarium om besluiten door te zetten;</text:p>
      <text:p text:style-name="ifm_p_mt.3.76mm_ifm">overwegende dat de Minister waar nodig gebruikmaakt van doorzettingsmacht volgens een interventieladder;</text:p>
      <text:p text:style-name="ifm_p_mt.3.76mm_ifm">overwegende dat de escalatiemechanismen nog verder moeten worden uitgebouwd en dat ook nog wordt gewerkt aan de interventieladder;</text:p>
      <text:p text:style-name="ifm_p_mt.3.76mm_ifm">verzoekt de regering alle mogelijke escalatiemechanismen richting provincies te verkennen en deze maximaal en zo snel als mogelijk klaar te zetten om eventuele vertraging in de stikstofaanpak te voorkom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Tjeerd de Groot over escalatiemechanismen klaarzetten om vertraging in de stikstofaanpak te voorkomen</dc:title>
    <meta:user-defined meta:name="OVERHEIDop.ParlID/DC.identifier">kst-33576-288</meta:user-defined>
    <meta:user-defined meta:name="OVERHEIDop.ondernummer">288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escalatiemechanismen klaarzetten om vertraging in de stikstofaanpak te voorkomen</meta:user-defined>
    <meta:user-defined meta:name="OVERHEIDop.indiener">T.C. (Tjeerd) de Groot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Tjeerd de Groot over escalatiemechanismen klaarzetten om vertraging in de stikstofaanpak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