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83
      <text:tab/>MOTIE VAN DE LEDEN VAN HAGA EN SMOLDERS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het kabinet voornemens is de veestapel te reduceren;</text:p>
      <text:p text:style-name="ifm_p_mt.3.76mm_ifm">overwegende dat de agrarische sector essentieel is voor de voedselzekerheid;</text:p>
      <text:p text:style-name="ifm_p_mt.3.76mm_ifm">overwegende dat de agrarische sector essentieel is voor de Nederlandse economie;</text:p>
      <text:p text:style-name="ifm_p_mt.3.76mm_ifm">verzoekt de regering om boeren niet uit te kopen maar met rust te lat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an Haga en Smolders over boeren niet uitkopen maar met rust laten</dc:title>
    <meta:user-defined meta:name="OVERHEIDop.ParlID/DC.identifier">kst-33576-283</meta:user-defined>
    <meta:user-defined meta:name="OVERHEIDop.ondernummer">283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boeren niet uitkopen maar met rust laten</meta:user-defined>
    <meta:user-defined meta:name="OVERHEIDop.indiener">H.A.J. Smolders</meta:user-defined>
    <meta:user-defined meta:name="OVERHEIDop.indiener">W.R. van Haga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Van Haga en Smolders over boeren niet uitkopen maar met rust 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