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79
      <text:tab/>MOTIE VAN DE LEDEN EDGAR MULDER EN WILDERS</text:h>
      <text:p text:style-name="ifm_p_ifm">Voorgesteld 23 juni 2022</text:p>
      <text:p text:style-name="ifm_p_mt.3.76mm_ifm">De Kamer,</text:p>
      <text:p text:style-name="ifm_p_mt.3.76mm_ifm">gehoord de beraadslaging,</text:p>
      <text:p text:style-name="ifm_p_mt.3.76mm_ifm">zegt het vertrouwen in het kabinet op,</text:p>
      <text:p text:style-name="ifm_p_mt.3.76mm_ifm">en gaat over tot de orde van de dag.</text:p>
      <text:p text:style-name="ifm_p_mt.3.76mm_ifm">Edgar Muld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de leden Edgar Mulder en Wilders over het opzeggen van het vertrouwen in het kabinet</dc:title>
    <meta:user-defined meta:name="OVERHEIDop.ParlID/DC.identifier">kst-33576-279</meta:user-defined>
    <meta:user-defined meta:name="OVERHEIDop.ondernummer">279</meta:user-defined>
    <meta:user-defined meta:name="DCTERMS.W3CDTF/DCTERMS.available">2022-06-24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dgar Mulder en Wilders over het opzeggen van het vertrouwen in het kabinet</meta:user-defined>
    <meta:user-defined meta:name="OVERHEIDop.indiener">G. Wilders</meta:user-defined>
    <meta:user-defined meta:name="OVERHEIDop.indiener">E. (Edgar) Mulder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3</meta:user-defined>
    <meta:user-defined meta:name="DC.title">Natuurbeleid; Motie; Motie van de leden Edgar Mulder en Wilders over het opzeggen van het vertrouwen in het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