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78
      <text:tab/>MOTIE VAN HET LID BISSCHOP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verzoekt de regering de omgevingswaarde voor 2030 vast te stellen in overleg met de provincies, als bevoegd gezag voor de meeste Natura 2000-gebieden, mede rekening houdend met artikel 2 van de Habitatrichtlijn en de onzekerheden rond het gebruik van kritische depositiewaarden als maatstaf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isschop over de omgevingswaarde voor 2030 vaststellen in overleg met de provincies</dc:title>
    <meta:user-defined meta:name="OVERHEIDop.ParlID/DC.identifier">kst-33576-278</meta:user-defined>
    <meta:user-defined meta:name="OVERHEIDop.ondernummer">278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de omgevingswaarde voor 2030 vaststellen in overleg met de provincies</meta:user-defined>
    <meta:user-defined meta:name="OVERHEIDop.indiener">R. Bisschop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Bisschop over de omgevingswaarde voor 2030 vaststellen in overleg met de provinc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