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75
      <text:tab/>MOTIE VAN HET LID BISSCHOP</text:h>
      <text:p text:style-name="ifm_p_ifm">Voorgesteld 23 juni 2022</text:p>
      <text:p text:style-name="ifm_p_mt.3.76mm_ifm">De Kamer,</text:p>
      <text:p text:style-name="ifm_p_mt.3.76mm_ifm">gehoord de beraadslaging,</text:p>
      <text:p text:style-name="ifm_p_mt.3.76mm_ifm">constaterende dat de startnotitie Nationaal Programma Landelijk Gebied, de doelstelling voor 2030 en de bijbehorende gebiedsdoelen grote gevolgen kunnen hebben voor vele boerengezinnen en het platteland;</text:p>
      <text:p text:style-name="ifm_p_mt.3.76mm_ifm">overwegende dat een impactanalyse van de sociaaleconomische gevolgen en het rekening houden met deze gevolgen vooruitgeschoven wordt naar het opstellen van gebiedsplannen;</text:p>
      <text:p text:style-name="ifm_p_mt.3.76mm_ifm">overwegende dat de Habitatrichtlijn bepaalt dat bij het nemen van maatregelen rekening gehouden moet worden met sociaaleconomische vereisten en regionale bijzonderheden;</text:p>
      <text:p text:style-name="ifm_p_mt.3.76mm_ifm">van mening dat gelet op de mogelijk grote gevolgen en de complexiteit van de uitvoering ook een toets op de haalbaarheid en de sociaaleconomische gevolgen bij de landelijke kaders nodig is;</text:p>
      <text:p text:style-name="ifm_p_mt.3.76mm_ifm">verzoekt de regering alvorens de landelijke kaders voor de stikstofaanpak definitief vast te stellen, de genoemde toets uit te voeren dan wel de landelijke kaders op basis van deze toets zo nodig bij te stell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75<text:tab/><text:page-number text:select-page="current"/></text:p>
      </style:footer>
    </style:master-page>
    <style:master-page xmlns:sdu-fn="http://schema.sdu.nl/2011/07/functions" style:name="Landscape" style:page-layout-name="landscape-margin-text">
      <style:footer>
        <text:p text:style-name="footer">Tweede Kamer, vergaderjaar 2021-2022, 33 576,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isschop over eerst een sociaal-economische toets uitvoeren voordat de landelijke kaders worden vastgesteld</dc:title>
    <meta:user-defined meta:name="OVERHEIDop.ParlID/DC.identifier">kst-33576-275</meta:user-defined>
    <meta:user-defined meta:name="OVERHEIDop.ondernummer">275</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Bisschop over eerst een sociaal-economische toets uitvoeren voordat de landelijke kaders worden vastgesteld</meta:user-defined>
    <meta:user-defined meta:name="OVERHEIDop.indiener">R. Bisschop</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Bisschop over eerst een sociaal-economische toets uitvoeren voordat de landelijke kaders worden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