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274
      <text:tab/>MOTIE VAN HET LID OMTZIGT</text:h>
      <text:p text:style-name="ifm_p_ifm">Voorgesteld 23 juni 2022</text:p>
      <text:p text:style-name="ifm_p_mt.3.76mm_ifm">De Kamer,</text:p>
      <text:p text:style-name="ifm_p_mt.3.76mm_ifm">gehoord de beraadslaging,</text:p>
      <text:p text:style-name="ifm_p_mt.3.76mm_ifm">constaterende dat het RIVM, naar aanleiding van het rapport over stikstof van de focusgroep stikstof, zelf toegeeft dat ammoniak uit zee is ingevoerd als een correctiefactor en niet gebaseerd is op ammoniak uit zee;</text:p>
      <text:p text:style-name="ifm_p_mt.3.76mm_ifm">verzoekt de regering in samenwerking met het RIVM de berekening – en later ook het model – aan te passen aan de realiteit zoals voorgesteld door prof. Lindeboom door weglating van de meetcorrectie en binnen vier weken de nieuwe doelstellingen voor de Waddeneilanden en de kust bekend te mak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274<text:tab/><text:page-number text:select-page="current"/></text:p>
      </style:footer>
    </style:master-page>
    <style:master-page xmlns:sdu-fn="http://schema.sdu.nl/2011/07/functions" style:name="Landscape" style:page-layout-name="landscape-margin-text">
      <style:footer>
        <text:p text:style-name="footer">Tweede Kamer, vergaderjaar 2021-2022, 33 576,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Omtzigt over binnen vier weken nieuwe doelstellingen voor de Waddeneilanden en de kust bekendmaken</dc:title>
    <meta:user-defined meta:name="OVERHEIDop.ParlID/DC.identifier">kst-33576-274</meta:user-defined>
    <meta:user-defined meta:name="OVERHEIDop.ondernummer">274</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Omtzigt over binnen vier weken nieuwe doelstellingen voor de Waddeneilanden en de kust bekendmaken</meta:user-defined>
    <meta:user-defined meta:name="OVERHEIDop.indiener">P.H. Omtzigt</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Omtzigt over binnen vier weken nieuwe doelstellingen voor de Waddeneilanden en de kust bekend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