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268
      <text:tab/>BRIEF VAN DE MINISTER VOOR NATUUR EN STIKSTOF</text:h>
      <text:p text:style-name="ifm_p_mt.3.76mm_ifm">Aan de Voorzitter van de Tweede Kamer der Staten-Generaal</text:p>
      <text:p text:style-name="ifm_p_mt.3.76mm_ifm">Den Haag, 10 mei 2022</text:p>
      <text:p text:style-name="ifm_p_mt.3.76mm_ifm">Op 15 april 2022 zijn vragen gesteld door de vaste commissie voor Landbouw, Natuur en Voedselkwaliteit over de Hoofdlijnen van de gecombineerde aanpak van natuur, water en klimaat in het landelijk gebied, en van het bredere stikstofbeleid. Deze vragen kunnen niet binnen de gestelde termijn worden beantwoord vanwege de benodigde interdepartementale afstemming.</text:p>
      <text:p text:style-name="ifm_p_ifm">Tijdens het debat (Kamerstuk 35 925 XIV, nr. 154) over de hoofdlijnenbrief(Kamerstukken 33 576 en 35 334, nr. 265) heb ik ook toegezegd om de Landsadvocaat te verzoeken de gebiedsgerichte integrale natuur- en stikstofaanpak ten opzichte van de wettelijke verplichtingen te checken op juridische houdbaarheid en daar binnen vier weken een brief over aan de Kamer sturen. Het advies van de Landsadvocaat zal ik binnenkort samen met de beantwoording van deze vragen aan u toezenden.</text:p>
      <text:p text:style-name="ifm_p_mt.3.76mm_ifm">Ik zal uw Kamer de antwoorden zo spoedig mogelijk doen toekom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8<text:tab/><text:page-number text:select-page="current"/></text:p>
      </style:footer>
    </style:master-page>
    <style:master-page xmlns:sdu-fn="http://schema.sdu.nl/2011/07/functions" style:name="Landscape" style:page-layout-name="landscape-margin-text">
      <style:footer>
        <text:p text:style-name="footer">Tweede Kamer, vergaderjaar 2021-2022, 33 576,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stel beantwoording lijst van vragen over de hoofdlijnen van de gecombineerde aanpak van natuur, water en klimaat in het landelijk gebied, en van het bredere stikstofbeleid (Kamerstuk 33576-265)</dc:title>
    <meta:user-defined meta:name="OVERHEIDop.ParlID/DC.identifier">kst-33576-268</meta:user-defined>
    <meta:user-defined meta:name="OVERHEIDop.ondernummer">268</meta:user-defined>
    <meta:user-defined meta:name="DCTERMS.W3CDTF/DCTERMS.available">2022-05-13</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Uitstel beantwoording lijst van vragen over de hoofdlijnen van de gecombineerde aanpak van natuur, water en klimaat in het landelijk gebied, en van het bredere stikstofbeleid (Kamerstuk 33576-265)</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Natuurbeleid; Brief regering; Uitstel beantwoording lijst van vragen over de hoofdlijnen van de gecombineerde aanpak van natuur, water en klimaat in het landelijk gebied, en van het bredere stikstofbeleid (Kamerstuk 33576-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