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62
      <text:tab/>MOTIE VAN HET LID BISSCHOP</text:h>
      <text:p text:style-name="ifm_p_ifm">Voorgesteld 15 maart 2022</text:p>
      <text:p text:style-name="ifm_p_mt.3.76mm_ifm">De Kamer,</text:p>
      <text:p text:style-name="ifm_p_mt.3.76mm_ifm">gehoord de beraadslaging,</text:p>
      <text:p text:style-name="ifm_p_mt.3.76mm_ifm">overwegende dat verschillende partijen tellingen van wildsoorten uitvoeren, maar dat onvoldoende afstemming en standaardisatie plaatsvindt;</text:p>
      <text:p text:style-name="ifm_p_mt.3.76mm_ifm">overwegende dat warmtebeeldtellingen uitwijzen dat enkele wildsoorten actiever zijn geworden in de nachtelijke uren en dat tellingen overdag derhalve onvoldoende zijn voor een goede inschatting van de wildstand;</text:p>
      <text:p text:style-name="ifm_p_mt.3.76mm_ifm">verzoekt de regering te zorgen voor benutting van telgegevens van alle partijen die taken hebben op het gebied van monitoring, voor afstemming van telprotocollen en voor het betrekken van de genoemde resultaten van warmtebeeldtellingen bij onderzoeken naar de staat van instandhouding van wildsoorten, bij de beleidsreactie daarop en bij het evalueren van telprotocoll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62<text:tab/><text:page-number text:select-page="current"/></text:p>
      </style:footer>
    </style:master-page>
    <style:master-page xmlns:sdu-fn="http://schema.sdu.nl/2011/07/functions" style:name="Landscape" style:page-layout-name="landscape-margin-text">
      <style:footer>
        <text:p text:style-name="footer">Tweede Kamer, vergaderjaar 2021-2022, 33 576,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Bisschop over het benutten van telgegevens van alle partijen die taken hebben op het gebied van monitoring</dc:title>
    <meta:user-defined meta:name="OVERHEIDop.ParlID/DC.identifier">kst-33576-262</meta:user-defined>
    <meta:user-defined meta:name="OVERHEIDop.ondernummer">262</meta:user-defined>
    <meta:user-defined meta:name="DCTERMS.W3CDTF/DCTERMS.available">2022-03-16</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2/xml/MC-OEP-Kamerstuk-Web.xml</meta:user-defined>
    <meta:user-defined meta:name="OVERHEIDop.documenttitel">Motie van het lid Bisschop over het benutten van telgegevens van alle partijen die taken hebben op het gebied van monitoring</meta:user-defined>
    <meta:user-defined meta:name="OVERHEIDop.indiener">R. Bisschop</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Natuurbeleid; Motie; Motie van het lid Bisschop over het benutten van telgegevens van alle partijen die taken hebben op het gebied van monito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