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57<text:tab/>BRIEF VAN DE ALGEMENE REKENKAMER</text:h>
      <text:p text:style-name="ifm_p_mt.3.76mm_ifm">Aan de Voorzitter van de Tweede Kamer der Staten-Generaal</text:p>
      <text:p text:style-name="ifm_p_mt.3.76mm_ifm">Den Haag, 16 december 2021</text:p>
      <text:p text:style-name="ifm_p_mt.3.76mm_ifm">Hierbij bieden wij u aan het op 6 december 2021 door ons vastgestelde</text:p>
      <text:p text:style-name="ifm_p_ifm">rapport <text:span text:style-name="ifm_span_font.italic_ifm">Waar is de grutto? Aanpak bescherming weidevogels werkt niet</text:span><text:note text:id="ID-1011494-d36e8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Brief Algemene Rekenkamer; Rapport "Waar is de grutto? Aanpak bescherming weidevogels werkt niet"</dc:title>
    <meta:user-defined meta:name="OVERHEIDop.ParlID/DC.identifier">kst-33576-257</meta:user-defined>
    <meta:user-defined meta:name="OVERHEIDop.ondernummer">257</meta:user-defined>
    <meta:user-defined meta:name="DCTERMS.W3CDTF/DCTERMS.available">2022-01-04</meta:user-defined>
    <meta:user-defined meta:name="OVERHEIDop.KamerstukTypen/DC.type">Brief</meta:user-defined>
    <meta:user-defined meta:name="OVERHEIDop.dossiernummer">3357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apport "Waar is de grutto? Aanpak bescherming weidevogels werkt niet"</meta:user-defined>
    <meta:user-defined meta:name="OVERHEIDop.indiener">A.P. Visser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tuurbeleid; Brief Algemene Rekenkamer; Rapport "Waar is de grutto? Aanpak bescherming weidevogels werkt nie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