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46
      <text:tab/>GEWIJZIGDE MOTIE VAN DE LEDEN THIJSSEN EN BROMET TER VERVANGING VAN DIE GEDRUKT ONDER NR. 240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overwegende dat in de Bossenstrategie het kappen van vlaktes tot 0,5 hectare als regulier bosbeheer wordt gezien;</text:p>
      <text:p text:style-name="ifm_p_mt.3.76mm_ifm">overwegende dat de experts het er niet over eens zijn dat er ecologische schade optreedt bij kapvlaktes van 0,5 hectare;</text:p>
      <text:p text:style-name="ifm_p_mt.3.76mm_ifm">overwegende dat uitkap geen subsidie behoeft en vlaktekap wel, volgens een rapport van NatuurAlert;</text:p>
      <text:p text:style-name="ifm_p_mt.3.76mm_ifm">overwegende dat uitkap het bosbeeld niet of nauwelijks zal aantasten en daarmee het draagvlak voor de Bossenstrategie onder de bevolking vergroot;</text:p>
      <text:p text:style-name="ifm_p_mt.3.76mm_ifm">verzoekt de regering, te bewerkstelligen dat vlaktekap geen onderdeel meer zal uitmaken van de Bossenstrategie, tenzij die kap vanuit ecologisch oogpunt, waaronder het bewerkstelligen van Natura 2000-doelstellingen, noodzakelijk is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 (gewijzigd/nader); Gewijzigde motie van de leden Thijssen en Bromet over vlaktekap niet langer onderdeel laten zijn van de Bossenstrategie (t.v.v. 33576-240)</dc:title>
    <meta:user-defined meta:name="OVERHEIDop.ParlID/DC.identifier">kst-33576-246</meta:user-defined>
    <meta:user-defined meta:name="OVERHEIDop.ondernummer">246</meta:user-defined>
    <meta:user-defined meta:name="DCTERMS.W3CDTF/DCTERMS.available">2021-05-12</meta:user-defined>
    <meta:user-defined meta:name="OVERHEIDop.KamerstukTypen/DC.type">Motie</meta:user-defined>
    <meta:user-defined meta:name="OVERHEIDop.dossiernummer">33576</meta:user-defined>
    <meta:user-defined meta:name="OVERHEIDop.documenttitel">Gewijzigde motie van de leden Thijssen en Bromet over vlaktekap niet langer onderdeel laten zijn van de Bossenstrategie (t.v.v. 33576-240)</meta:user-defined>
    <meta:user-defined meta:name="OVERHEIDop.indiener">L. Bromet</meta:user-defined>
    <meta:user-defined meta:name="OVERHEIDop.indiener">J. Thijssen</meta:user-defined>
    <meta:user-defined meta:name="OVERHEIDop.dossiertitel">Na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Natuurbeleid; Motie (gewijzigd/nader); Gewijzigde motie van de leden Thijssen en Bromet over vlaktekap niet langer onderdeel laten zijn van de Bossenstrategie (t.v.v. 33576-24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