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43
      <text:tab/>MOTIE VAN HET LID VAN MEIJEREN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talloze natuurgebieden in Nederland ernstig worden aangetast door de komst van windturbines, zonnepaneelvelden of biomassacentrales;</text:p>
      <text:p text:style-name="ifm_p_mt.3.76mm_ifm">overwegende dat onze natuur behouden moet blijven;</text:p>
      <text:p text:style-name="ifm_p_mt.3.76mm_ifm">verzoekt de regering, een onderzoek in te stellen naar de effecten van het klimaatbeleid op de staat van onze natuur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Van Meijeren over een onderzoek naar de effecten van het klimaatbeleid op de staat van de natuur</dc:title>
    <meta:user-defined meta:name="OVERHEIDop.ParlID/DC.identifier">kst-33576-243</meta:user-defined>
    <meta:user-defined meta:name="OVERHEIDop.ondernummer">243</meta:user-defined>
    <meta:user-defined meta:name="DCTERMS.W3CDTF/DCTERMS.available">2021-04-22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Van Meijeren over een onderzoek naar de effecten van het klimaatbeleid op de staat van de natuur</meta:user-defined>
    <meta:user-defined meta:name="OVERHEIDop.indiener">G.F.C. van Meijeren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Natuurbeleid; Motie; Motie van het lid Van Meijeren over een onderzoek naar de effecten van het klimaatbeleid op de staat van de n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