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39
      <text:tab/>MOTIE VAN HET LID BECKERMAN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bezoeken aan natuurgebieden in coronatijd zo talrijk zijn geweest dat de terreinbeherende organisaties mensen soms zelfs hebben moeten ontmoedigen;</text:p>
      <text:p text:style-name="ifm_p_mt.3.76mm_ifm">overwegende dat er ook natuurgebieden en landgoederen zijn die minder werden bezocht;</text:p>
      <text:p text:style-name="ifm_p_mt.3.76mm_ifm">overwegende dat sommige natuurgebieden en landgoederen gesloten zijn voor bezoekers;</text:p>
      <text:p text:style-name="ifm_p_mt.3.76mm_ifm">verzoekt de regering, met terrein- en natuurbeheerders een plan te maken hoe meer natuurgebieden en landgoederen open kunnen worden gesteld en hoe meer promotie kan worden gemaakt voor locaties die minder worden bezoch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Beckerman over het openstellen en promoten van natuurgebieden en landgoederen</dc:title>
    <meta:user-defined meta:name="OVERHEIDop.ParlID/DC.identifier">kst-33576-239</meta:user-defined>
    <meta:user-defined meta:name="OVERHEIDop.ondernummer">239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Beckerman over het openstellen en promoten van natuurgebieden en landgoederen</meta:user-defined>
    <meta:user-defined meta:name="OVERHEIDop.indiener">S.M. Beckerman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het lid Beckerman over het openstellen en promoten van natuurgebieden en landgoe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