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38
      <text:tab/>MOTIE VAN DE LEDEN BISSCHOP EN BOSWIJK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in Aerius tienduizenden hectares stikstofgevoelige leefgebieden van soorten zijn opgenomen, waarvan een aanzienlijk deel als zoekgebied;</text:p>
      <text:p text:style-name="ifm_p_mt.3.76mm_ifm">overwegende dat het aandeel en het areaal zoekgebied relatief groot is, omdat onzeker is of soorten daadwerkelijk in een gebied voorkomen;</text:p>
      <text:p text:style-name="ifm_p_mt.3.76mm_ifm">overwegende dat het intekenen van leefgebieden in Aerius grote juridische consequenties met zich mee kan brengen als in de buurt geen stikstofgevoelige Natura 2000-habitattypen voorkomen;</text:p>
      <text:p text:style-name="ifm_p_mt.3.76mm_ifm">overwegende dat de stikstofgevoeligheid van een leefgebied nog niet hoeft te betekenen dat de betreffende soorten negatief beïnvloed worden door de gevolgen van stikstofdepositie;</text:p>
      <text:p text:style-name="ifm_p_mt.3.76mm_ifm">verzoekt de regering, in overleg met provincies ervoor te zorgen dat met name ingetekende leefgebieden die niet direct grenzen aan stikstofgevoelige Natura 2000-habitattypen, kritisch bekeken worden op het daadwerkelijk voorkomen van Natura 2000-soorten en op de stikstofgevoeligheid van deze soorten,</text:p>
      <text:p text:style-name="ifm_p_mt.3.76mm_ifm">en gaat over tot de orde van de dag.</text:p>
      <text:p text:style-name="ifm_p_mt.3.76mm_ifm">Bisscho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Bisschop en Boswijk over ingetekende leefgebieden kritisch bekijken op de aanwezigheid van Natura 2000-soorten</dc:title>
    <meta:user-defined meta:name="OVERHEIDop.ParlID/DC.identifier">kst-33576-238</meta:user-defined>
    <meta:user-defined meta:name="OVERHEIDop.ondernummer">238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Bisschop en Boswijk over ingetekende leefgebieden kritisch bekijken op de aanwezigheid van Natura 2000-soorten</meta:user-defined>
    <meta:user-defined meta:name="OVERHEIDop.indiener">D.G. Boswijk</meta:user-defined>
    <meta:user-defined meta:name="OVERHEIDop.indiener">R. Bisschop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de leden Bisschop en Boswijk over ingetekende leefgebieden kritisch bekijken op de aanwezigheid van Natura 2000-so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