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37
      <text:tab/>MOTIE VAN HET LID BOSWIJK C.S</text:h>
      <text:p text:style-name="ifm_p_ifm">Voorgesteld 21 april 2021</text:p>
      <text:p text:style-name="ifm_p_mt.3.76mm_ifm">De Kamer,</text:p>
      <text:p text:style-name="ifm_p_mt.3.76mm_ifm">gehoord de beraadslaging,</text:p>
      <text:p text:style-name="ifm_p_mt.3.76mm_ifm">overwegende dat bos op landbouwgrond een verdienmodel kan zijn voor boeren, maar dit vaak niet past binnen het bestemmingsplan van een gemeente;</text:p>
      <text:p text:style-name="ifm_p_mt.3.76mm_ifm">constaterende dat bijvoorbeeld veel kippenboeren graag wilg willen planten in hun uitloopgebied, een ontwikkeling die voordelen biedt voor dier en mens, maar dat deze boeren vaak nog worden tegengehouden door belemmerende regelgeving;</text:p>
      <text:p text:style-name="ifm_p_mt.3.76mm_ifm">constaterende dat in de Bossenstrategie voornemens staan omschreven hoe een interbestuurlijke taskforce wet- en regelgeving hiermee aan de slag gaat;</text:p>
      <text:p text:style-name="ifm_p_ifm">van mening dat voortvarendheid van belang is aangezien elke gemeente verantwoordelijk is voor haar eigen bestemmingsplan;</text:p>
      <text:p text:style-name="ifm_p_mt.3.76mm_ifm">verzoekt de regering, om met voorrang in kaart te brengen welke maatregelen, waaronder wet- en regelgeving, nodig zijn zodat vrijwillig bos planten op landbouwgronden wel mogelijk is;</text:p>
      <text:p text:style-name="ifm_p_mt.3.76mm_ifm">verzoekt de regering, tevens om de Kamer hierover te informeren voor het einde van het zomerreces,</text:p>
      <text:p text:style-name="ifm_p_mt.3.76mm_ifm">en gaat over tot de orde van de dag.</text:p>
      <text:p text:style-name="ifm_p_mt.3.76mm_ifm">Boswijk</text:p>
      <text:p text:style-name="ifm_p_ifm">Bromet</text:p>
      <text:p text:style-name="ifm_p_ifm">Valstar</text:p>
      <text:p text:style-name="ifm_p_ifm">Grinwis</text:p>
      <text:p text:style-name="ifm_p_ifm">Bisschop</text:p>
      <text:p text:style-name="ifm_p_ifm">Van der Pla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37<text:tab/><text:page-number text:select-page="current"/></text:p>
      </style:footer>
    </style:master-page>
    <style:master-page xmlns:sdu-fn="http://schema.sdu.nl/2011/07/functions" style:name="Landscape" style:page-layout-name="landscape-margin-text">
      <style:footer>
        <text:p text:style-name="footer">Tweede Kamer, vergaderjaar 2020-2021, 33 57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Boswijk c.s. over maatregelen in kaart brengen om vrijwillig bos planten op landbouwgronden mogelijk te maken</dc:title>
    <meta:user-defined meta:name="OVERHEIDop.ParlID/DC.identifier">kst-33576-237</meta:user-defined>
    <meta:user-defined meta:name="OVERHEIDop.ondernummer">237</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het lid Boswijk c.s. over maatregelen in kaart brengen om vrijwillig bos planten op landbouwgronden mogelijk te maken</meta:user-defined>
    <meta:user-defined meta:name="OVERHEIDop.indiener">T.C. (Tjeerd) de Groot</meta:user-defined>
    <meta:user-defined meta:name="OVERHEIDop.indiener">C.A.M. van der Plas</meta:user-defined>
    <meta:user-defined meta:name="OVERHEIDop.indiener">R. Bisschop</meta:user-defined>
    <meta:user-defined meta:name="OVERHEIDop.indiener">P.A. Grinwis</meta:user-defined>
    <meta:user-defined meta:name="OVERHEIDop.indiener">P.J. Valstar</meta:user-defined>
    <meta:user-defined meta:name="OVERHEIDop.indiener">L. Bromet</meta:user-defined>
    <meta:user-defined meta:name="OVERHEIDop.indiener">D.G. Boswijk</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het lid Boswijk c.s. over maatregelen in kaart brengen om vrijwillig bos planten op landbouwgronden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